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Stormvogels goes Caribbean (3-5 juli 2026) (A), Kolenbranderweg 15, 7482SE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6 maart 2026 een besluit genomen op de aanvraag met zaaknummer Z2026-00000451 voor een Evenementenvergunning voor Stormvogels goes Caribbean (3-5 juli 2026) (A) op de locatie Kolenbranderweg 15, 7482SE Haaksbergen.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49037</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037</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037</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451</meta:user-defined>
    <meta:user-defined meta:name="DCTERMS.abstract">Betreft:  Besluit op locatie Kolenbranderweg 15, 7482SE Haaksbergen</meta:user-defined>
    <dc:language>nl</dc:language>
    <meta:user-defined meta:name="OVERHEIDop.locatietype/OVERHEIDop.gebiedsmarkering">Punt</meta:user-defined>
    <meta:user-defined meta:name="DC.title">Toestemming voor Stormvogels goes Caribbean (3-5 juli 2026) (A), Kolenbranderweg 15, 7482SE Haaksbergen</meta:user-defined>
    <meta:user-defined meta:name="DCTERMS.W3CDTF/DCTERMS.available">2026-03-30</meta:user-defined>
    <meta:user-defined meta:name="DCTERMS.W3CDTF/OVERHEIDop.jaargang">2026</meta:user-defined>
    <meta:user-defined meta:name="OVERHEIDop.publicationIssue">149037</meta:user-defined>
    <meta:user-defined meta:name="OVERHEIDop.GmbID/DC.identifier">gmb-2026-149037</meta:user-defined>
    <meta:user-defined meta:name="OVERHEIDop.versieInformatie"/>
  </office:meta>
</office:document-meta>
</file>