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entrum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in een eerder genomen verkeersbesluit is besloten om te Proveniersplein en te Ungerplein nieuwe parkeerplaatsen in te richten voor deelautovoertuigen;</text:p>
            <text:p text:style-name="common-al">tegen dit besluit voor de locatie Proveniersplein bezwaar is ingediend;</text:p>
            <text:p text:style-name="common-al">het bezwaar door de gemeente is onderkend;</text:p>
            <text:p text:style-name="common-al">de gemeente heeft, naar aanleiding hiervan, besloten geen parkeerplaatsen voor deelautovoertuigen in te richten te Proveniersplein;</text:p>
            <text:p text:style-name="common-al">geen gegronde bezwaren zijn ontvangen voor de locatie Ungerplein;</text:p>
            <text:p text:style-name="common-al">de gemeente besluit deze locatie in stand te houden; </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het intrekken van het verkeersbesluit te Proveniersplein met publicatienummer 510435, gepubliceerd op 24 november 2025, waarin werd besloten twee parkeerplaatsen voor ‘autodelen’ in te richten te Proveniersplein.</text:p>
            <text:p text:style-name="common-al">• het inrichten te Ungerplein van twee parkeerplaatsen voor autodelen ter hoogte van pandnummers 8A-8B middels plaatsen van bord E9 (parkeergelegenheid uitsluitend bestemd voor vergunninghouders) van het Reglement verkeersregels en verkeerstekens 1990 met een onderbord met de aanduiding ‘autodate’ en het aanbrengen van kruismarkering in de parkeervakken.</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03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3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3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Wijziging deelauto parkeerplaatsen - Proveniersplein &amp; Unger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ERKEERSMAATREGEL  centrum (ROTTERDAM)</meta:user-defined>
    <meta:user-defined meta:name="DCTERMS.W3CDTF/DCTERMS.available">2026-03-30</meta:user-defined>
    <meta:user-defined meta:name="DCTERMS.W3CDTF/OVERHEIDop.jaargang">2026</meta:user-defined>
    <meta:user-defined meta:name="OVERHEIDop.publicationIssue">149034</meta:user-defined>
    <meta:user-defined meta:name="OVERHEIDop.GmbID/DC.identifier">gmb-2026-149034</meta:user-defined>
    <meta:user-defined meta:name="OVERHEIDop.versieInformatie"/>
  </office:meta>
</office:document-meta>
</file>