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oodlopende weg uitgezonderd (brom)fietsers Pastoor van der Heijdenstraat</text:p>
      <text:section text:name="regeling_id1-3-2" text:style-name="regeling">
        <text:section text:name="aanhef_id1-3-2-1" text:style-name="aanhef">
          <text:section text:name="afkondiging_id1-3-2-1-1" text:style-name="afkondiging">
            <text:p text:style-name="afkondiging_top"/>
            <text:p text:style-name="al">Kenmerk Openbare Ruimte 2026-0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tussenkopcur">Uit het oogpunt van: </text:p>
            <text:p text:style-name="common-al">Van de in artikel 2, eerste en tweede en derde lid, van de Wegenverkeerswet 1994 opgenomen doelstellingen:</text:p>
            <text:list text:style-name="id1-3-2-2-1-9">
              <text:list-item text:style-override="id1-3-2-2-1-9-1">
                <text:number>•</text:number>
                <text:p text:style-name="al">het verzekeren van de veiligheid op de weg (artikel 2, lid 1, sub a.);</text:p>
              </text:list-item>
              <text:list-item text:style-override="id1-3-2-2-1-9-2">
                <text:number>•</text:number>
                <text:p text:style-name="al">het beschermen van weggebruikers en passagiers (artikel 2, lid 1, sub b.);</text:p>
              </text:list-item>
              <text:list-item text:style-override="id1-3-2-2-1-9-3">
                <text:number>•</text:number>
                <text:p text:style-name="al">het in stand houden van de weg en het waarborgen van de bruikbaarheid daarvan (artikel 2, lid 1, sub c.);</text:p>
              </text:list-item>
              <text:list-item text:style-override="id1-3-2-2-1-9-4">
                <text:number>•</text:number>
                <text:p text:style-name="al">Het voorkomen of beperken van door het verkeer veroorzaakte aantasting van het karakter of van de functie van objecten of gebieden (artikel 2, lid 2, sub b).</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Pastoor van der Heijdenstraat in beheer is van de gemeente Waalre;</text:p>
            <text:p text:style-name="common-al"/>
            <text:p text:style-name="common-al">- dat deze weg wordt gecategoriseerd als een erftoegangsweg, waar een maximale snelheid van 30 km/u geldt; </text:p>
            <text:p text:style-name="common-al"/>
            <text:p text:style-name="common-al">- dat deze weg wordt gecategoriseerd als primaire fietsroute; </text:p>
            <text:p text:style-name="common-al"/>
            <text:p text:style-name="common-al">- dat deze weg ongewenst gebruik kent van ontsluitend gemotoriseerd verkeer uit de woonwijk; </text:p>
            <text:p text:style-name="common-al"/>
            <text:p text:style-name="common-al">- dat de inrichting en afmetingen van deze weg niet geschikt is voor ontsluitend gemotoriseerd verkeer;</text:p>
            <text:p text:style-name="common-al"/>
            <text:p text:style-name="common-al">- dat er betere alternatieven zijn voor het ontsluitend gemotoriseerd verkeer uit de woonwijk;</text:p>
            <text:p text:style-name="common-al"/>
            <text:p text:style-name="common-al">- dat de hulpdiensten hebben aangegeven geen bezwaren te hebben met betrekking tot de aanrijdtijden;</text:p>
            <text:p text:style-name="common-al"/>
            <text:p text:style-name="common-al">- dat de route over deze weg veiliger en aantrekkelijker wordt voor fietsers en wandelaars bij de afsluiting voor het gemotoriseerd verkeer.</text:p>
            <text:p text:style-name="tussenkopcur">Is het gewenst: </text:p>
            <text:p text:style-name="common-al">Om de Pastoor van er Heijdenstraat in te richten als een doodlopende weg met uitzondering van de (brom)fiets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Op grond van vorenstaande overwegingen spreken Burgemeester en wethouders het voornemen uit tot:</text:p>
            <text:p text:style-name="common-al">Het afsluiten van de Pastoor van der Heijdenstraat voor doorgaand gemotoriseerd verkeer door het realiseren van paaltjes ter hoogte van Pastoor van der Heijdenstraat nummer 2 en de aanduiding van doodlopende weg door middel van borden L8 en OB54 conform RVV 1990.</text:p>
            <text:p text:style-name="common-al"/>
            <text:p text:style-name="last-al"/>
            <text:p text:style-name="tekst_bottom"/>
          </text:section>
        </text:section>
        <text:section text:name="regeling-sluiting_id1-3-2-3" text:style-name="regeling-sluiting">
          <text:section text:name="ondertekening_id1-3-2-3-1">
            <text:p><text:span text:style-name="functie">Waalre, d.d. 23 maart 2026</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90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aalre - Verkeersbesluit instellen doodlopende weg uitgezonderd (brom)fietsers Pastoor van der Heijdenstraat - Pastoor van der Heijdenstraat,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meta:user-defined>
    <meta:user-defined meta:name="DCTERMS.abstract">Verkeersbesluit instellen doodlopende weg uitgezonderd (brom)fietsers Pastoor van der Heijdenstraat - Gemeente Waalre</meta:user-defined>
    <meta:user-defined meta:name="OVERHEIDop.verkeersbordcode">L8</meta:user-defined>
    <dc:language>nl</dc:language>
    <meta:user-defined meta:name="OVERHEIDop.locatietype/OVERHEIDop.gebiedsmarkering">Weg</meta:user-defined>
    <meta:user-defined meta:name="DC.title">Verkeersbesluit instellen doodlopende weg uitgezonderd (brom)fietsers Pastoor van der Heijdenstraat</meta:user-defined>
    <meta:user-defined meta:name="DCTERMS.W3CDTF/DCTERMS.available">2026-03-30</meta:user-defined>
    <meta:user-defined meta:name="DCTERMS.W3CDTF/OVERHEIDop.jaargang">2026</meta:user-defined>
    <meta:user-defined meta:name="OVERHEIDop.publicationIssue">149031</meta:user-defined>
    <meta:user-defined meta:name="OVERHEIDop.GmbID/DC.identifier">gmb-2026-149031</meta:user-defined>
    <meta:user-defined meta:name="OVERHEIDop.versieInformatie"/>
  </office:meta>
</office:document-meta>
</file>