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4">
      <text:list-level-style-bullet style:num-suffix="" text:bullet-char="​" text:level="1">
        <style:list-level-properties text:min-label-width="10mm"/>
      </text:list-level-style-bullet>
    </text:list-style>
    <text:list-style style:name="id1-3-2-2-2-2-2-3-6-4-1">
      <text:list-level-style-bullet style:num-suffix="" text:bullet-char="​" text:level="1">
        <style:list-level-properties text:min-label-width="10mm"/>
      </text:list-level-style-bullet>
    </text:list-style>
    <text:list-style style:name="id1-3-2-2-2-2-2-3-6-4-1-3">
      <text:list-level-style-bullet style:num-suffix="" text:bullet-char="​" text:level="1">
        <style:list-level-properties text:min-label-width="10mm"/>
      </text:list-level-style-bullet>
    </text:list-style>
    <text:list-style style:name="id1-3-2-2-2-2-2-3-6-4-1-3-1">
      <text:list-level-style-bullet style:num-suffix="" text:bullet-char="​" text:level="1">
        <style:list-level-properties text:min-label-width="10mm"/>
      </text:list-level-style-bullet>
    </text:list-style>
    <text:list-style style:name="id1-3-2-2-2-2-2-3-6-4-1-3-2">
      <text:list-level-style-bullet style:num-suffix="" text:bullet-char="​" text:level="1">
        <style:list-level-properties text:min-label-width="10mm"/>
      </text:list-level-style-bullet>
    </text:list-style>
    <text:list-style style:name="id1-3-2-2-2-2-2-3-6-4-1-3-3">
      <text:list-level-style-bullet style:num-suffix="" text:bullet-char="​" text:level="1">
        <style:list-level-properties text:min-label-width="10mm"/>
      </text:list-level-style-bullet>
    </text:list-style>
    <text:list-style style:name="id1-3-2-2-2-2-2-3-6-4-2">
      <text:list-level-style-bullet style:num-suffix="" text:bullet-char="​" text:level="1">
        <style:list-level-properties text:min-label-width="10mm"/>
      </text:list-level-style-bullet>
    </text:list-style>
    <text:list-style style:name="id1-3-2-2-2-2-2-3-6-4-2-3">
      <text:list-level-style-bullet style:num-suffix="" text:bullet-char="​" text:level="1">
        <style:list-level-properties text:min-label-width="10mm"/>
      </text:list-level-style-bullet>
    </text:list-style>
    <text:list-style style:name="id1-3-2-2-2-2-2-3-6-4-2-3-1">
      <text:list-level-style-bullet style:num-suffix="" text:bullet-char="​" text:level="1">
        <style:list-level-properties text:min-label-width="10mm"/>
      </text:list-level-style-bullet>
    </text:list-style>
    <text:list-style style:name="id1-3-2-2-2-2-2-3-6-4-2-3-2">
      <text:list-level-style-bullet style:num-suffix="" text:bullet-char="​" text:level="1">
        <style:list-level-properties text:min-label-width="10mm"/>
      </text:list-level-style-bullet>
    </text:list-style>
    <text:list-style style:name="id1-3-2-2-2-2-2-3-6-4-2-3-3">
      <text:list-level-style-bullet style:num-suffix="" text:bullet-char="​" text:level="1">
        <style:list-level-properties text:min-label-width="10mm"/>
      </text:list-level-style-bullet>
    </text:list-style>
    <text:list-style style:name="id1-3-2-2-2-2-2-3-6-4-3">
      <text:list-level-style-bullet style:num-suffix="" text:bullet-char="​" text:level="1">
        <style:list-level-properties text:min-label-width="10mm"/>
      </text:list-level-style-bullet>
    </text:list-style>
    <text:list-style style:name="id1-3-2-2-2-2-2-3-6-4-3-3">
      <text:list-level-style-bullet style:num-suffix="" text:bullet-char="​" text:level="1">
        <style:list-level-properties text:min-label-width="10mm"/>
      </text:list-level-style-bullet>
    </text:list-style>
    <text:list-style style:name="id1-3-2-2-2-2-2-3-6-4-3-3-1">
      <text:list-level-style-bullet style:num-suffix="" text:bullet-char="​" text:level="1">
        <style:list-level-properties text:min-label-width="10mm"/>
      </text:list-level-style-bullet>
    </text:list-style>
    <text:list-style style:name="id1-3-2-2-2-2-2-3-6-4-4">
      <text:list-level-style-bullet style:num-suffix="" text:bullet-char="​" text:level="1">
        <style:list-level-properties text:min-label-width="10mm"/>
      </text:list-level-style-bullet>
    </text:list-style>
    <text:list-style style:name="id1-3-2-2-2-2-2-3-6-4-4-3">
      <text:list-level-style-bullet style:num-suffix="" text:bullet-char="​" text:level="1">
        <style:list-level-properties text:min-label-width="10mm"/>
      </text:list-level-style-bullet>
    </text:list-style>
    <text:list-style style:name="id1-3-2-2-2-2-2-3-6-4-4-3-1">
      <text:list-level-style-bullet style:num-suffix="" text:bullet-char="​" text:level="1">
        <style:list-level-properties text:min-label-width="10mm"/>
      </text:list-level-style-bullet>
    </text:list-style>
    <text:list-style style:name="id1-3-2-2-2-2-2-3-6-4-5">
      <text:list-level-style-bullet style:num-suffix="" text:bullet-char="​" text:level="1">
        <style:list-level-properties text:min-label-width="10mm"/>
      </text:list-level-style-bullet>
    </text:list-style>
    <text:list-style style:name="id1-3-2-2-2-2-2-3-6-4-5-3">
      <text:list-level-style-bullet style:num-suffix="" text:bullet-char="​" text:level="1">
        <style:list-level-properties text:min-label-width="10mm"/>
      </text:list-level-style-bullet>
    </text:list-style>
    <text:list-style style:name="id1-3-2-2-2-2-2-3-6-4-5-3-1">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ubsidie amateurkunst Helmond 2026</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esluit:</text:span>
          </text:p>
            <text:p text:style-name="al"/>
            <text:list text:style-name="id1-3-2-1-1-7">
              <text:list-item text:style-override="id1-3-2-1-1-7-1">
                <text:number>1.</text:number>
                <text:p text:style-name="al"> De Nadere regels subsidie amateurkunst Helmond 2025 in te trekken;</text:p>
              </text:list-item>
              <text:list-item text:style-override="id1-3-2-1-1-7-2">
                <text:number>2.</text:number>
                <text:p text:style-name="al"> De Nadere regels subsidie amateurkunst Helmond 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2-4">
                <text:list-item text:style-override="id1-3-2-2-1-2-4-1">
                  <text:number>a.</text:number>
                  <text:p text:style-name="al">activiteiten: de artistiek gerichte werkzaamheden van een instelling;</text:p>
                </text:list-item>
                <text:list-item text:style-override="id1-3-2-2-1-2-4-2">
                  <text:number>b.</text:number>
                  <text:p text:style-name="al">amateurkunst: kunst die uit liefhebberij, dat wil zeg niet beroepsmatig, wordt bedreven; het biedt inwoners de gelegenheid om creatief bezig te zijn en hun talenten te ontwikkelen alsook een manier om te ontspannen, sociale contacten te leggen en zichzelf uit te drukken; </text:p>
                </text:list-item>
                <text:list-item text:style-override="id1-3-2-2-1-2-4-3">
                  <text:number>c.</text:number>
                  <text:p text:style-name="al">actieve leden: contributie betalende leden dan wel deelnemers van een instelling, die activiteiten van de instelling mede uitvoeren, dan wel bestuurlijk mogelijk maken.</text:p>
                  <text:p text:style-name="al">Artistieke leiders, ereleden, commissarissen e.d. worden niet als zodanig aangemerkt;</text:p>
                </text:list-item>
                <text:list-item text:style-override="id1-3-2-2-1-2-4-4">
                  <text:number>d.</text:number>
                  <text:p text:style-name="al">kader(leden): personen, verbonden aan een instelling, die de artistieke en bestuurlijke activiteiten ervan mede mogelijk maken;</text:p>
                </text:list-item>
                <text:list-item text:style-override="id1-3-2-2-1-2-4-5">
                  <text:number>e.</text:number>
                  <text:p text:style-name="al">artistiek leider: een dirigent, instructeur, regisseur, tentoonstellingsmaker, choreograaf en dergelijke, die een erkende opleiding heeft gevolgd;</text:p>
                </text:list-item>
                <text:list-item text:style-override="id1-3-2-2-1-2-4-6">
                  <text:number>f.</text:number>
                  <text:p text:style-name="al">openbare presentatie: een door een instelling in Helmond georganiseerde, voor publiek toegankelijke, activiteit waaraan door publiciteit bekendheid wordt gegeven;</text:p>
                </text:list-item>
                <text:list-item text:style-override="id1-3-2-2-1-2-4-7">
                  <text:number>g.</text:number>
                  <text:p text:style-name="al">productiekern: een groep personen die zich bezighoudt met het realiseren van toneel of theaterproducties, bestaande uit een vaste basisformatie die productieafhankelijk wordt aangevuld met wisselende acteurs, regisseurs en dergelijke;</text:p>
                </text:list-item>
                <text:list-item text:style-override="id1-3-2-2-1-2-4-8">
                  <text:number>h.</text:number>
                  <text:p text:style-name="al">leiders- of instructiekosten: kosten die door een instelling worden gemaakt voor een artistiek leider;</text:p>
                </text:list-item>
                <text:list-item text:style-override="id1-3-2-2-1-2-4-9">
                  <text:number>i.</text:number>
                  <text:p text:style-name="al">instrumentaal ensemble: een groep personen die muziek beoefent en bestaat uit instrumentalisten in uiteenlopende bezetting zoals een kamerorkest, accordeon-, mondharmonica- en andere ensembles, waaronder ensembles voor etnische muziek.</text:p>
                </text:list-item>
                <text:list-item text:style-override="id1-3-2-2-1-2-4-10">
                  <text:number>j.</text:number>
                  <text:p text:style-name="al">jeugd of jongeren: leden in de leeftijd tot en met 25 jaar;</text:p>
                </text:list-item>
                <text:list-item text:style-override="id1-3-2-2-1-2-4-11">
                  <text:number>k.</text:number>
                  <text:p text:style-name="al">kamerkoor: klein gezelschap van personen dat de zangkunst beoefent;</text:p>
                </text:list-item>
                <text:list-item text:style-override="id1-3-2-2-1-2-4-12">
                  <text:number>l.</text:number>
                  <text:p text:style-name="al">muziekkorps: een groep personen bestaande uit een harmonie, fanfare, brassband, drumfanfare, drumband, show-, tamboer-, fluit-, pijper-, lyra-, jachthoorn- of majorettekorps dan wel een combinatie van deze;</text:p>
                </text:list-item>
                <text:list-item text:style-override="id1-3-2-2-1-2-4-13">
                  <text:number>m.</text:number>
                  <text:p text:style-name="al">muziektheatergroep: een groep personen bestaande uit vocalisten en instrumentalisten, die het opera-, operette- of musicalrepertoire middels geënsceneerde producties beoefenen;</text:p>
                </text:list-item>
                <text:list-item text:style-override="id1-3-2-2-1-2-4-14">
                  <text:number>n.</text:number>
                  <text:p text:style-name="al">volksdansgroep: een groep personen die dansvormen beoefent welke karakteristiek zijn voor een bepaalde volksgroep of een bepaalde streek;</text:p>
                </text:list-item>
                <text:list-item text:style-override="id1-3-2-2-1-2-4-15">
                  <text:number>o.</text:number>
                  <text:p text:style-name="al">symfonieorkest: orkest bestaande uit strijkers, houten en koperen blaasinstrumenten en slagwerk;</text:p>
                </text:list-item>
                <text:list-item text:style-override="id1-3-2-2-1-2-4-16">
                  <text:number>p.</text:number>
                  <text:p text:style-name="al">zangkoor: een groep personen die de zangkunst beoefent;</text:p>
                </text:list-item>
                <text:list-item text:style-override="id1-3-2-2-1-2-4-17">
                  <text:number>q.</text:number>
                  <text:p text:style-name="al">theaterkoor: een groep personen die zowel de zangkunst als dansvormen en toneel beoefent;</text:p>
                </text:list-item>
                <text:list-item text:style-override="id1-3-2-2-1-2-4-18">
                  <text:number>r.</text:number>
                  <text:p text:style-name="al">ASV: Algemene subsidieverordening Helmond 2020.</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Met deze regeling wordt beoogd instellingen te stimuleren die als doel hebben om zonder winstoogmerk activiteiten te verrichten ten behoeve van de Helmondse inwoners op het terrein van de amateurkunst. </text:p>
                </text:list-item>
                <text:list-item text:style-override="id1-3-2-2-1-3-3">
                  <text:number>2.</text:number>
                  <text:p text:style-name="al">Instellingen die voornamelijk activiteiten ontplooien ten behoeve van kerkelijke, levensbeschouwelijke of politieke aard of instellingen met een min of meer besloten karakter vallen buiten de werking van deze regeling.</text:p>
                </text:list-item>
                <text:list-item text:style-override="id1-3-2-2-1-3-4">
                  <text:number>3.</text:number>
                  <text:p text:style-name="al">Optredens ter opluistering van een kerkelijke of godsdienstige plechtigheid of bijeenkomst, alsmede een serenade of aubade, komen niet in aanmerking voor subsidie.</text:p>
                </text:list-item>
              </text:list>
            </text:section>
            <text:section text:name="artikel_id1-3-2-2-1-4" text:style-name="artikel">
              <text:p text:style-name="artikel_kop_titel"><text:span text:style-name="artikel_kop_label">Artikel</text:span> <text:span text:style-name="artikel_kop_nr">1.3</text:span> Kunstcategorieën </text:p>
              <text:p text:style-name="al">Voor de toepassing van deze regeling worden de instellingen ingedeeld in de volgende categorieën van kunstuitingen:</text:p>
              <text:p text:style-name="al"/>
              <text:list text:style-name="id1-3-2-2-1-4-4">
                <text:list-item text:style-override="id1-3-2-2-1-4-4-1">
                  <text:number/>
                  <text:p text:style-name="al">categorie A- Instrumentaal:</text:p>
                  <text:p text:style-name="al">van toepassing op muziekkorpsen, symfonieorkesten en instrumentale ensembles;</text:p>
                  <text:p text:style-name="al"/>
                  <text:p text:style-name="al">categorie B- Vocaal:</text:p>
                  <text:p text:style-name="al">van toepassing op zangkoren en kamerkoren en muziektheatergroepen;</text:p>
                  <text:p text:style-name="al"/>
                  <text:p text:style-name="al">categorie C – Dans:</text:p>
                  <text:p text:style-name="al">van toepassing op volksdansgroepen;</text:p>
                  <text:p text:style-name="al"/>
                  <text:p text:style-name="al">categorie D – Toneel:</text:p>
                  <text:p text:style-name="al">van toepassing op productiekernen;</text:p>
                  <text:p text:style-name="al"/>
                  <text:p text:style-name="al">categorie E – Combinatie vocaal, dans en toneel:</text:p>
                  <text:p text:style-name="al">van toepassing op theaterkoren.</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Algemene criteria voor subsidieverlening</text:p>
              <text:list text:style-name="id1-3-2-2-2-2-2">
                <text:list-item text:style-override="id1-3-2-2-2-2-2">
                  <text:number>1.</text:number>
                  <text:p text:style-name="al">Om in aanmerking te komen voor subsidie dient de instelling te voldoen aan de volgende algemene criteria:</text:p>
                  <text:list text:style-name="id1-3-2-2-2-2-2-3">
                    <text:list-item text:style-override="id1-3-2-2-2-2-2-3-1">
                      <text:number>a.</text:number>
                      <text:p text:style-name="al">de instelling is gedurende tenminste één jaar voorafgaand aan de indiening van de aanvraag actief op het gebied van de amateurkunst;</text:p>
                    </text:list-item>
                    <text:list-item text:style-override="id1-3-2-2-2-2-2-3-2">
                      <text:number>b.</text:number>
                      <text:p text:style-name="al">de instelling is statutair en feitelijk gevestigd in de gemeente Helmond;</text:p>
                    </text:list-item>
                    <text:list-item text:style-override="id1-3-2-2-2-2-2-3-3">
                      <text:number>c.</text:number>
                      <text:p text:style-name="al">minimaal 50% van het aantal actieve leden komt uit Helmond: </text:p>
                      <text:list text:style-name="id1-3-2-2-2-2-2-3-3-3">
                        <text:list-item text:style-override="id1-3-2-2-2-2-2-3-3-3-1">
                          <text:number>●</text:number>
                          <text:p text:style-name="al">50% t/m 74% van de leden uit Helmond: subsidiëring op basis van in Helmond wonende leden</text:p>
                        </text:list-item>
                        <text:list-item text:style-override="id1-3-2-2-2-2-2-3-3-3-2">
                          <text:number>●</text:number>
                          <text:p text:style-name="al">75% of meer leden uit Helmond: subsidiëring op basis van alle leden;</text:p>
                        </text:list-item>
                      </text:list>
                    </text:list-item>
                    <text:list-item text:style-override="id1-3-2-2-2-2-2-3-4">
                      <text:number>d.</text:number>
                      <text:p text:style-name="al">de instelling dient tenminste één maal per jaar een openbare presentatie in de gemeente Helmond te verzorgen;</text:p>
                    </text:list-item>
                    <text:list-item text:style-override="id1-3-2-2-2-2-2-3-5">
                      <text:number>e.</text:number>
                      <text:p text:style-name="al">de instelling dient desgevraagd één maal per jaar gratis medewerking te verlenen aan een door het college aan te wijzen evenement;</text:p>
                    </text:list-item>
                    <text:list-item text:style-override="id1-3-2-2-2-2-2-3-6">
                      <text:number>f.</text:number>
                      <text:p text:style-name="al">de instelling, zijnde een vereniging, heeft ten minste het volgende aantal actieve leden:</text:p>
                      <text:p text:style-name="al"/>
                      <text:list text:style-name="id1-3-2-2-2-2-2-3-6-4">
                        <text:list-item text:style-override="id1-3-2-2-2-2-2-3-6-4-1">
                          <text:number/>
                          <text:p text:style-name="al">Categorie A – Instrumentaal:</text:p>
                          <text:list text:style-name="id1-3-2-2-2-2-2-3-6-4-1-3">
                            <text:list-item text:style-override="id1-3-2-2-2-2-2-3-6-4-1-3-1">
                              <text:number/>
                              <text:p text:style-name="al">Muziekkorpsen 25</text:p>
                            </text:list-item>
                            <text:list-item text:style-override="id1-3-2-2-2-2-2-3-6-4-1-3-2">
                              <text:number/>
                              <text:p text:style-name="al">Symfonieorkesten 25</text:p>
                            </text:list-item>
                            <text:list-item text:style-override="id1-3-2-2-2-2-2-3-6-4-1-3-3">
                              <text:number/>
                              <text:p text:style-name="al">Instrumentale ensembles 10</text:p>
                            </text:list-item>
                          </text:list>
                        </text:list-item>
                        <text:list-item text:style-override="id1-3-2-2-2-2-2-3-6-4-2">
                          <text:number/>
                          <text:p text:style-name="al">Categorie B - Vocaal:</text:p>
                          <text:list text:style-name="id1-3-2-2-2-2-2-3-6-4-2-3">
                            <text:list-item text:style-override="id1-3-2-2-2-2-2-3-6-4-2-3-1">
                              <text:number/>
                              <text:p text:style-name="al">Zangkoren 20</text:p>
                            </text:list-item>
                            <text:list-item text:style-override="id1-3-2-2-2-2-2-3-6-4-2-3-2">
                              <text:number/>
                              <text:p text:style-name="al">Kamerkoren 16</text:p>
                            </text:list-item>
                            <text:list-item text:style-override="id1-3-2-2-2-2-2-3-6-4-2-3-3">
                              <text:number/>
                              <text:p text:style-name="al">Muziektheatergroepen 20</text:p>
                            </text:list-item>
                          </text:list>
                        </text:list-item>
                        <text:list-item text:style-override="id1-3-2-2-2-2-2-3-6-4-3">
                          <text:number/>
                          <text:p text:style-name="al">Categorie C - Dans:</text:p>
                          <text:list text:style-name="id1-3-2-2-2-2-2-3-6-4-3-3">
                            <text:list-item text:style-override="id1-3-2-2-2-2-2-3-6-4-3-3-1">
                              <text:number/>
                              <text:p text:style-name="al">Volksdansgroepen 8</text:p>
                            </text:list-item>
                          </text:list>
                        </text:list-item>
                        <text:list-item text:style-override="id1-3-2-2-2-2-2-3-6-4-4">
                          <text:number/>
                          <text:p text:style-name="al">Categorie D - Toneel:</text:p>
                          <text:list text:style-name="id1-3-2-2-2-2-2-3-6-4-4-3">
                            <text:list-item text:style-override="id1-3-2-2-2-2-2-3-6-4-4-3-1">
                              <text:number/>
                              <text:p text:style-name="al">Productiekernen nvt</text:p>
                            </text:list-item>
                          </text:list>
                        </text:list-item>
                        <text:list-item text:style-override="id1-3-2-2-2-2-2-3-6-4-5">
                          <text:number/>
                          <text:p text:style-name="al">Categorie E- Combinatie vocaal, dans en toneel:</text:p>
                          <text:list text:style-name="id1-3-2-2-2-2-2-3-6-4-5-3">
                            <text:list-item text:style-override="id1-3-2-2-2-2-2-3-6-4-5-3-1">
                              <text:number/>
                              <text:p text:style-name="al">Theaterkoren 16</text:p>
                            </text:list-item>
                          </text:list>
                        </text:list-item>
                      </text:list>
                    </text:list-item>
                  </text:list>
                </text:list-item>
                <text:list-item text:style-override="id1-3-2-2-2-2-3">
                  <text:number>2.</text:number>
                  <text:p text:style-name="al">Het college kan besluiten om van het bepaalde in het vorige lid onder c af te wijken als er voor activiteiten onvoldoende aanbod of vraag is vanuit de lokale markt terwijl op grond van de kwaliteit en promotie belang wordt gehecht aan instandhouding en stimulering van deze activiteiten. </text:p>
                </text:list-item>
              </text:list>
            </text:section>
            <text:section text:name="artikel_id1-3-2-2-2-3" text:style-name="artikel">
              <text:p text:style-name="artikel_kop_titel"><text:span text:style-name="artikel_kop_label">Artikel</text:span> <text:span text:style-name="artikel_kop_nr">2.2</text:span> Instelling in oprichting</text:p>
              <text:list text:style-name="id1-3-2-2-2-3-2">
                <text:list-item text:style-override="id1-3-2-2-2-3-2">
                  <text:number>1.</text:number>
                  <text:p text:style-name="al">Een instelling in oprichting kan een aanvraag indienen om in aanmerking te komen voor een incidentele subsidie. </text:p>
                </text:list-item>
                <text:list-item text:style-override="id1-3-2-2-2-3-3">
                  <text:number>2.</text:number>
                  <text:p text:style-name="al">Deze subsidie bedraagt maximaal 80% van het bedrag dat zou worden toegekend bij toepassing van artikel 2.3 van deze regeling. </text:p>
                </text:list-item>
              </text:list>
            </text:section>
            <text:section text:name="artikel_id1-3-2-2-2-4" text:style-name="artikel">
              <text:p text:style-name="artikel_kop_titel"><text:span text:style-name="artikel_kop_label">Artikel</text:span> <text:span text:style-name="artikel_kop_nr">2.3</text:span> Periodieke subsidie</text:p>
              <text:list text:style-name="id1-3-2-2-2-4-2">
                <text:list-item text:style-override="id1-3-2-2-2-4-2">
                  <text:number>1.</text:number>
                  <text:p text:style-name="al">De in deze regeling bedoelde instellingen, met uitzondering van de instellingen die behoren tot de in artikel 1.3 genoemde categorie D, komen in aanmerking voor een jaarlijkse subsidie per actief lid uit Helmond op grond van de volgende berekeningsgrondslag<text:note text:id="noot_id1-3-2-2-2-4-2-2-1" text:note-class="footnote"><text:note-citation text:label="1 ">1 </text:note-citation><text:note-body><text:p text:style-name="noot.al">Als het aantal actieve leden uit Helmond 75% of hoger is, geldt de bijdrage per actief lid ook voor leden buiten Helmond</text:p></text:note-body></text:note>:</text:p>
                  <text:list text:style-name="id1-3-2-2-2-4-2-3">
                    <text:list-item text:style-override="id1-3-2-2-2-4-2-3-1">
                      <text:number>a.</text:number>
                      <text:p text:style-name="al">Categorie A- Instrumentaal:</text:p>
                      <text:list text:style-name="id1-3-2-2-2-4-2-3-1-3">
                        <text:list-item text:style-override="id1-3-2-2-2-4-2-3-1-3-1">
                          <text:number>1°</text:number>
                          <text:p text:style-name="al">bijdrage van € 139,- per actief lid tot en met 25 jaar;</text:p>
                        </text:list-item>
                        <text:list-item text:style-override="id1-3-2-2-2-4-2-3-1-3-2">
                          <text:number>2°</text:number>
                          <text:p text:style-name="al">bijdrage van € 35,- per actief lid van 26 tot en met 54 jaar;</text:p>
                        </text:list-item>
                        <text:list-item text:style-override="id1-3-2-2-2-4-2-3-1-3-3">
                          <text:number>3°</text:number>
                          <text:p text:style-name="al">bijdrage van € 59,- per actief lid van 55 jaar en ouder;</text:p>
                        </text:list-item>
                        <text:list-item text:style-override="id1-3-2-2-2-4-2-3-1-3-4">
                          <text:number>4°</text:number>
                          <text:p text:style-name="al">50 % van de leiders-/instructiekosten met een maximum van € 5.527,-</text:p>
                        </text:list-item>
                      </text:list>
                    </text:list-item>
                    <text:list-item text:style-override="id1-3-2-2-2-4-2-3-2">
                      <text:number>b.</text:number>
                      <text:p text:style-name="al">Categorie B - Vocaal:</text:p>
                      <text:list text:style-name="id1-3-2-2-2-4-2-3-2-3">
                        <text:list-item text:style-override="id1-3-2-2-2-4-2-3-2-3-1">
                          <text:number>1°</text:number>
                          <text:p text:style-name="al">bijdrage van € 75,- per actief lid tot en met 25 jaar;</text:p>
                        </text:list-item>
                        <text:list-item text:style-override="id1-3-2-2-2-4-2-3-2-3-2">
                          <text:number>2°</text:number>
                          <text:p text:style-name="al">bijdrage van € 19,- per actief lid van 26 tot en met 54 jaar;</text:p>
                        </text:list-item>
                        <text:list-item text:style-override="id1-3-2-2-2-4-2-3-2-3-3">
                          <text:number>3°</text:number>
                          <text:p text:style-name="al">bijdrage van € 35,- per actief lid van 55 jaar en ouder;</text:p>
                        </text:list-item>
                        <text:list-item text:style-override="id1-3-2-2-2-4-2-3-2-3-4">
                          <text:number>4°</text:number>
                          <text:p text:style-name="al">50 % van de leiders-/instructiekosten met een maximum van € 3.688,-</text:p>
                        </text:list-item>
                      </text:list>
                    </text:list-item>
                    <text:list-item text:style-override="id1-3-2-2-2-4-2-3-3">
                      <text:number>c.</text:number>
                      <text:p text:style-name="al">Categorie C - Dans:</text:p>
                      <text:list text:style-name="id1-3-2-2-2-4-2-3-3-3">
                        <text:list-item text:style-override="id1-3-2-2-2-4-2-3-3-3-1">
                          <text:number>1°</text:number>
                          <text:p text:style-name="al">bijdrage van € 75,- per actief lid tot en met 25 jaar;</text:p>
                        </text:list-item>
                        <text:list-item text:style-override="id1-3-2-2-2-4-2-3-3-3-2">
                          <text:number>2°</text:number>
                          <text:p text:style-name="al">bijdrage van € 19,- per actief lid van 26 tot en met 54 jaar;</text:p>
                        </text:list-item>
                        <text:list-item text:style-override="id1-3-2-2-2-4-2-3-3-3-3">
                          <text:number>3°</text:number>
                          <text:p text:style-name="al">bijdrage van € 35,- per actief lid van 55 jaar en ouder;</text:p>
                        </text:list-item>
                        <text:list-item text:style-override="id1-3-2-2-2-4-2-3-3-3-4">
                          <text:number>4°</text:number>
                          <text:p text:style-name="al">50 % van de leiders/instructiekosten met een maximum van € 1.843,-</text:p>
                        </text:list-item>
                      </text:list>
                    </text:list-item>
                    <text:list-item text:style-override="id1-3-2-2-2-4-2-3-4">
                      <text:number>d.</text:number>
                      <text:p text:style-name="al">Categorie E combi vocaal, dans en toneel</text:p>
                      <text:list text:style-name="id1-3-2-2-2-4-2-3-4-3">
                        <text:list-item text:style-override="id1-3-2-2-2-4-2-3-4-3-1">
                          <text:number>1°</text:number>
                          <text:p text:style-name="al">bijdrage van € 139,- per actief lid tot en met 25 jaar;</text:p>
                        </text:list-item>
                        <text:list-item text:style-override="id1-3-2-2-2-4-2-3-4-3-2">
                          <text:number>2°</text:number>
                          <text:p text:style-name="al">bijdrage van € 35,- per actief lid van 26 tot en met 54 jaar;</text:p>
                        </text:list-item>
                        <text:list-item text:style-override="id1-3-2-2-2-4-2-3-4-3-3">
                          <text:number>3°</text:number>
                          <text:p text:style-name="al">bijdrage van € 59- per actief lid van 55 jaar en ouder;</text:p>
                        </text:list-item>
                        <text:list-item text:style-override="id1-3-2-2-2-4-2-3-4-3-4">
                          <text:number>4°</text:number>
                          <text:p text:style-name="al">50 % van de leiders-/instructiekosten met een maximum van € 5.527,-.</text:p>
                        </text:list-item>
                      </text:list>
                    </text:list-item>
                  </text:list>
                </text:list-item>
                <text:list-item text:style-override="id1-3-2-2-2-4-3">
                  <text:number>2.</text:number>
                  <text:p text:style-name="al">Bij de berekening van de subsidie voor enig jaar wordt uitgegaan van het werkelijk aantal actieve leden per peildatum 31 december van het jaar voorafgaand aan het jaar waarin de aanvraag voor subsidieverlening wordt ingediend.</text:p>
                </text:list-item>
                <text:list-item text:style-override="id1-3-2-2-2-4-4">
                  <text:number>3.</text:number>
                  <text:p text:style-name="al">Aanvragen voor een periodieke subsidie als bedoeld in dit artikel moeten worden ingediend vóór 15 augustus van het jaar voorafgaande aan het jaar waarvoor subsidie wordt gevraagd. </text:p>
                  <text:p text:style-name="al">De aanvraag wordt ingediend middels een beschikbaar gesteld e-formulier.</text:p>
                </text:list-item>
              </text:list>
            </text:section>
            <text:section text:name="artikel_id1-3-2-2-2-5" text:style-name="artikel">
              <text:p text:style-name="artikel_kop_titel"><text:span text:style-name="artikel_kop_label">Artikel</text:span> <text:span text:style-name="artikel_kop_nr">2.4</text:span> Overige subsidiemogelijkheden</text:p>
              <text:list text:style-name="id1-3-2-2-2-5-2">
                <text:list-item text:style-override="id1-3-2-2-2-5-2">
                  <text:number>1.</text:number>
                  <text:p text:style-name="al">Alle in deze regeling bedoelde instellingen, met uitzondering van de instellingen die behoren tot categorie D als bedoeld in artikel 1.3 kunnen naast de onder artikel 2.3 bedoelde subsidie, éénmaal per jaar in aanmerking komen voor een bijdrage in de kosten van een openbare presentatie waar een redelijk bedrag aan eigen inkomsten tegenover staat.</text:p>
                </text:list-item>
                <text:list-item text:style-override="id1-3-2-2-2-5-3">
                  <text:number>2.</text:number>
                  <text:p text:style-name="al">De subsidie als bedoeld in het eerste lid bedraagt niet meer dan het tekort in de begroting met een maximum van € 1.350,-.</text:p>
                </text:list-item>
                <text:list-item text:style-override="id1-3-2-2-2-5-4">
                  <text:number>3.</text:number>
                  <text:p text:style-name="al">Alle in deze regeling bedoelde instellingen kunnen naast de onder artikel 2.3 bedoelde subsidie, éénmaal per jaar in aanmerking komen voor een bijdrage in de kosten van een activiteit met een culturele meerwaarde indien deze in de gemeente Helmond plaats vindt. De subsidie bedraagt niet meer dan het tekort in de begroting met een maximum van € 2.024,-.</text:p>
                  <text:p text:style-name="al"/>
                  <text:p text:style-name="al">De activiteit moet voldoen aan tenminste één van de volgende specifieke criteria:</text:p>
                  <text:p text:style-name="al"/>
                  <text:list text:style-name="id1-3-2-2-2-5-4-6">
                    <text:list-item text:style-override="id1-3-2-2-2-5-4-6-1">
                      <text:number>a.</text:number>
                      <text:p text:style-name="al">er vindt een samenwerking plaats met een of meerdere Helmondse (culturele) instellingen;</text:p>
                    </text:list-item>
                    <text:list-item text:style-override="id1-3-2-2-2-5-4-6-2">
                      <text:number>b.</text:number>
                      <text:p text:style-name="al">aan de activiteit worden educatieve of andere activiteiten (workshops e.d.) gekoppeld om de instroom van (jeugd)leden te bevorderen;</text:p>
                    </text:list-item>
                    <text:list-item text:style-override="id1-3-2-2-2-5-4-6-3">
                      <text:number>c.</text:number>
                      <text:p text:style-name="al">bij de activiteit worden jeugd, jongeren of achterstandsgroepen betrokken;</text:p>
                    </text:list-item>
                    <text:list-item text:style-override="id1-3-2-2-2-5-4-6-4">
                      <text:number>d.</text:number>
                      <text:p text:style-name="al">er vindt samenwerking plaats met professionals.</text:p>
                    </text:list-item>
                  </text:list>
                </text:list-item>
                <text:list-item text:style-override="id1-3-2-2-2-5-5">
                  <text:number>4.</text:number>
                  <text:p text:style-name="al">Een aanvraag voor een activiteit als bedoeld in lid 3 wordt geweigerd als voor dezelfde activiteit reeds subsidie is verleend. Er kan maar éénmaal subsidie worden verleend per activiteit. </text:p>
                </text:list-item>
                <text:list-item text:style-override="id1-3-2-2-2-5-6">
                  <text:number>5.</text:number>
                  <text:p text:style-name="al">De in artikel 1.3 onder categorie D bedoelde instellingen kunnen in aanmerking komen voor een bijdrage in de kosten van maximaal drie toneel- of theaterproducties per jaar voor zover deze in de gemeente Helmond plaats vinden. De subsidie bedraagt niet meer dan het tekort in de begroting met een maximum van € 2.024,- per productie.</text:p>
                </text:list-item>
              </text:list>
            </text:section>
            <text:section text:name="artikel_id1-3-2-2-2-6" text:style-name="artikel">
              <text:p text:style-name="artikel_kop_titel"><text:span text:style-name="artikel_kop_label">Artikel</text:span> <text:span text:style-name="artikel_kop_nr">2.5</text:span> Verplichtingen</text:p>
              <text:p text:style-name="al">Naast de verplichtingen die voortvloeien uit de ASV 2020, geldt de volgende verplichting:</text:p>
              <text:p text:style-name="al"/>
              <text:list text:style-name="id1-3-2-2-2-6-4">
                <text:list-item text:style-override="id1-3-2-2-2-6-4-1">
                  <text:number>a.</text:number>
                  <text:p text:style-name="al">professionals en vrijwilligers die rechtstreeks werken met jeugdigen zijn uiterlijk 31 december 2026 in het bezit van een geldige verklaring omtrent gedrag (VOG).</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In aanvulling op het bepaalde in de ASV kan op basis van deze regeling subsidie worden geweigerd indien;</text:p>
              <text:p text:style-name="al"/>
              <text:list text:style-name="id1-3-2-2-2-7-4">
                <text:list-item text:style-override="id1-3-2-2-2-7-4-1">
                  <text:number>a.</text:number>
                  <text:p text:style-name="al">de aanvraag niet in het belang dan wel in strijd is met de doelstelling van deze regeling als bedoeld in artikel 1.2;</text:p>
                </text:list-item>
                <text:list-item text:style-override="id1-3-2-2-2-7-4-2">
                  <text:number>b.</text:number>
                  <text:p text:style-name="al">niet wordt voldaan aan de algemene criteria voor subsidieverlening als gesteld in artikel 2.1;</text:p>
                </text:list-item>
                <text:list-item text:style-override="id1-3-2-2-2-7-4-3">
                  <text:number>c.</text:number>
                  <text:p text:style-name="al">niet wordt voldaan aan de specifieke criteria voor subsidieverlening als gesteld in artikel 2.3, eerste en derde lid;</text:p>
                </text:list-item>
                <text:list-item text:style-override="id1-3-2-2-2-7-4-4">
                  <text:number>d.</text:number>
                  <text:p text:style-name="al">de ingediende begroting voor de activiteit een onvoldoende betrouwbare financiële basis bied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op 1 januari 2026.</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Nadere regels subsidie amateurkunst Helmond 2026.</text:p>
            </text:section>
            <text:p text:style-name="hoofdstuk_bottom"/>
          </text:section>
        </text:section>
        <text:section text:name="regeling-sluiting_id1-3-2-3" text:style-name="regeling-sluiting">
          <text:section text:name="ondertekening_id1-3-2-3-1">
            <text:p><text:span text:style-name="functie">Aldus besloten in de vergadering van 9 december 2025 van het college van burgemeester en wethouders van Helmond,</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 </text:span></text:p>
            <text:p><text:span text:style-name="functie">burgemeester </text:span></text:p>
          </text:section>
          <text:section text:name="ondertekening_id1-3-2-3-4">
            <text:p><text:span text:style-name="functie"/></text:p>
            <text:p><text:span text:style-name="functie">E.P.H. Koop, MSc</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902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DC.source">Artikel 1.4, tweede lid van de Algemene Subsidieverordening Helmond 2020]|[https://lokaleregelgeving.overheid.nl/CVDR642348/1#hoofdstuk_1_artikel_1.4</meta:user-defined>
    <meta:user-defined meta:name="DCTERMS.alternative">Nadere regels subsidie amateurkunst Helmond 2026</meta:user-defined>
    <dc:language>nl</dc:language>
    <meta:user-defined meta:name="OVERHEIDop.locatietype/OVERHEIDop.gebiedsmarkering">Gemeente</meta:user-defined>
    <meta:user-defined meta:name="DC.title">Nadere regels subsidie amateurkunst Helmond 2026</meta:user-defined>
    <meta:user-defined meta:name="DCTERMS.W3CDTF/DCTERMS.available">2026-03-30</meta:user-defined>
    <meta:user-defined meta:name="DCTERMS.W3CDTF/OVERHEIDop.jaargang">2026</meta:user-defined>
    <meta:user-defined meta:name="OVERHEIDop.publicationIssue">149027</meta:user-defined>
    <meta:user-defined meta:name="OVERHEIDop.betreftRegeling">CVDR759747_1</meta:user-defined>
    <meta:user-defined meta:name="xs:date/OVERHEIDop.startdatum">2026-03-31</meta:user-defined>
    <meta:user-defined meta:name="OVERHEIDop.GmbID/DC.identifier">gmb-2026-149027</meta:user-defined>
    <meta:user-defined meta:name="OVERHEIDop.versieInformatie"/>
  </office:meta>
</office:document-meta>
</file>