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aaienhorst 20, 0392-2026-0048841, transformatie bedrijfsruimte naar woonruimte, ontvangen op 2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0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8841</meta:user-defined>
    <meta:user-defined meta:name="DCTERMS.abstract">transformatie bedrijfsruimte naar woonruimt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raaienhorst 20, 0392-2026-0048841, transformatie bedrijfsruimte naar woonruimte, ontvangen op 25-03-2026</meta:user-defined>
    <meta:user-defined meta:name="DCTERMS.W3CDTF/DCTERMS.available">2026-03-30</meta:user-defined>
    <meta:user-defined meta:name="DCTERMS.W3CDTF/OVERHEIDop.jaargang">2026</meta:user-defined>
    <meta:user-defined meta:name="OVERHEIDop.publicationIssue">149026</meta:user-defined>
    <meta:user-defined meta:name="OVERHEIDop.GmbID/DC.identifier">gmb-2026-149026</meta:user-defined>
    <meta:user-defined meta:name="OVERHEIDop.versieInformatie"/>
  </office:meta>
</office:document-meta>
</file>