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Jan Wilsstraat 2 7425BB Deventer, [Deventer L 3625] Deventer L 36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Jan Wilsstraat 2 7425BB Deventer, [Deventer L 3625 ] Deventer L 362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1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0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Jan Wilsstraat 2 7425BB Deventer, [Deventer L 3625] Deventer L 362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24</meta:user-defined>
    <meta:user-defined meta:name="OVERHEIDop.GmbID/DC.identifier">gmb-2026-149024</meta:user-defined>
    <meta:user-defined meta:name="OVERHEIDop.versieInformatie"/>
  </office:meta>
</office:document-meta>
</file>