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Sierenborch 12 1046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bedrijfspand met een garage en kantoorruimten</text:p>
            <text:p text:style-name="common-al">Zaakadres: naast Sierenborch 12 1046CJ Amsterdam</text:p>
            <text:p text:style-name="common-al">Datum ontvangst: 23-03-2026 16:54</text:p>
            <text:p text:style-name="common-al">Zaaknummer: Z2026-013252</text:p>
            <text:p text:style-name="common-al">DSO-nummer: 20260323018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01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252</meta:user-defined>
    <meta:user-defined meta:name="DCTERMS.abstract">bouwen van een bedrijfspand met een garage en kantoorruim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ast Sierenborch 12 1046CJ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19</meta:user-defined>
    <meta:user-defined meta:name="OVERHEIDop.GmbID/DC.identifier">gmb-2026-149019</meta:user-defined>
    <meta:user-defined meta:name="OVERHEIDop.versieInformatie"/>
  </office:meta>
</office:document-meta>
</file>