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12 woningen , Dokter Kijlstraweg 2 t/m 2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12 woningen , Dokter Kijlstraweg 2 t/m 24, Oentsjerk</text:p>
            <text:p text:style-name="common-al">Zaaknummer: TZ2026-000833</text:p>
            <text:p text:style-name="common-al">Zaakadres: Dokter Kijlstraweg 2 t/m 24, Oentsjerk</text:p>
            <text:p text:style-name="common-al">Omschrijving: het bouwen van 12 woningen </text:p>
            <text:p text:style-name="common-al">Datum ontvangst: 26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0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33</meta:user-defined>
    <meta:user-defined meta:name="DCTERMS.abstract">het bouwen van 1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12 woningen , Dokter Kijlstraweg 2 t/m 24, Oentsje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018</meta:user-defined>
    <meta:user-defined meta:name="OVERHEIDop.GmbID/DC.identifier">gmb-2026-149018</meta:user-defined>
    <meta:user-defined meta:name="OVERHEIDop.versieInformatie"/>
  </office:meta>
</office:document-meta>
</file>