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agen maximumsnelheid Steenwijkerweg (N351) ter hoogte van de Domeinenweg</text:p>
      <text:section text:name="regeling_id1-3-2" text:style-name="regeling">
        <text:section text:name="aanhef_id1-3-2-1" text:style-name="aanhef">
          <text:section text:name="context_id1-3-2-1-1" text:style-name="context">
            <text:p text:style-name="context.al">
            <text:span text:style-name="nadrukcur">Zaaknummer - 0098287800</text:span>
          </text:p>
            <text:p text:style-name="context.al">Documentnummer <text:span text:style-name="nadrukcur">- 0098808886</text:span></text:p>
            <text:p text:style-name="context_bottom"/>
          </text:section>
          <text:p text:style-name="aanhef_wie">J. te Riet</text:p>
          <text:section text:name="considerans_id1-3-2-1-3" text:style-name="considerans">
            <text:p text:style-name="tussenkopcur">
            <text:span text:style-name="nadrukvet">Overwegingen ten aanzien van het besluit</text:span>
          </text:p>
            <text:p text:style-name="considerans.al">Op de Steenwijkerweg tussen Wolvega en De Blesse geldt momenteel een maximumsnelheid van 80 km/uur. Ter hoogte van de kruising met de Domeinenweg wordt de Steenwijkerweg gekruist door een vrijliggend fietspad. Om de oversteek voor fietsers en voetgangers veiliger te maken, wordt de bestaande situatie verbeterd door de aanleg van een veilige oversteek met middeneiland.</text:p>
            <text:p text:style-name="considerans.al">Daarnaast wordt de maximumsnelheid ter plaatse over een traject van circa 500 meter verlaagd van 80 naar 60 km/uur. Dit wordt gerealiseerd door het plaatsen van borden A1 (60 km/uur), A2 (einde 60 km/uur) en J24 (overstekende fietsers) zoals in bijlage 1 van het Reglement verkeersregels en verkeerstekens 1990. Ook wordt er een 60-km-markering op het wegdek aan twee kanten aangebracht bij de entree van het traject. </text:p>
            <text:p text:style-name="considerans.al">Dit besluit sluit aan op de landelijke trend waarin gebiedsontsluitingswegen in het buitengebied waar mogelijk worden heringericht 60-km-wegen. Dit heeft als doel om de verkeersveiligheid voor alle weggebruikers te verbeteren. De Steenwijkerweg wordt op termijn voor het hele traject aangepast naar 60 km/uur. Vooruitlopend daarop wordt bij deze werkzaamheden al gekozen voor een toekomstbestendig wegprofiel dat past bij de maximumsnelheid.</text:p>
            <text:p text:style-name="tussenkopcur">
            <text:span text:style-name="nadrukvet">Beheer en eigendom</text:span>
          </text:p>
            <text:p text:style-name="considerans.al">De Steenwijkerweg tussen Wolvega en De Blesse is onder beheer van de gemeente Weststellingwerf. Daarom hoeft artikel 23 van het Besluit administratieve bepalingen inzake het wegverkeer (horen wegbeheerder en eigenaar) niet te worden toegepast. Het betreffende traject van de Steenwijkerweg bevindt zich buiten de bebouwde kom van zowel Wolvega als De Blesse.</text:p>
            <text:p text:style-name="tussenkopcur">
            <text:span text:style-name="nadrukvet">Overleg met de politie</text:span>
          </text:p>
            <text:p text:style-name="considerans.al">Het overleg met de politie heeft op24 maart 2026 plaatsgevonden. De politie heeft hierbij een positief advies afgegeven voor de beoogde maatregelen.</text:p>
            <text:p text:style-name="tussenkopcur">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list text:style-name="id1-3-2-1-3-12">
              <text:list-item text:style-override="id1-3-2-1-3-12-1">
                <text:number>1.</text:number>
                <text:p text:style-name="al">Het verzekeren van de veiligheid op de weg</text:p>
              </text:list-item>
              <text:list-item text:style-override="id1-3-2-1-3-12-2">
                <text:number>2.</text:number>
                <text:p text:style-name="al">Het beschermen van overstekende fietsers en voetgangers</text:p>
              </text:list-item>
            </text:list>
            <text:p text:style-name="tussenkopcur">
            <text:span text:style-name="nadrukvet">Delegatie en (onder)mandaat</text:span>
          </text:p>
            <text:p text:style-name="considerans.al">Burgemeester en wethouders zijn op grond van artikel 18, eerste lid, onder d, van de Wegenverkeerswet bevoegd tot het nemen van verkeersbesluiten.</text:p>
            <text:p text:style-name="considerans.al">Burgemeester en wethouders hebben de bevoegdheid gemandateerd aan de verkeerskundige.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wordt besloten:</text:p>
            <text:list text:style-name="id1-3-2-2-1-2">
              <text:list-item text:style-override="id1-3-2-2-1-2-1">
                <text:number>1.</text:number>
                <text:p text:style-name="al">De maximumsnelheid over een totale afstand van ca. 500 meter ter hoogte van de Domeinenweg op de Steenwijkerweg te verlagen naar 60 kilometer per uur;</text:p>
              </text:list-item>
              <text:list-item text:style-override="id1-3-2-2-1-2-2">
                <text:number>2.</text:number>
                <text:p text:style-name="al">De borden A1 te plaatsen zoals afgebeeld op de plattegrond (bijlage 1);</text:p>
              </text:list-item>
              <text:list-item text:style-override="id1-3-2-2-1-2-3">
                <text:number>3.</text:number>
                <text:p text:style-name="al">Een 60-km/uur-markering aan te brengen op het wegdek ter ondersteuning van de snelheidsverlaging;</text:p>
              </text:list-item>
              <text:list-item text:style-override="id1-3-2-2-1-2-4">
                <text:number>4.</text:number>
                <text:p text:style-name="al">Het wegprofiel van dit traject op de Steenwijkerweg te versmallen conform de richtlijnen voor ETW60, ter ondersteuning van de beoogde snelheids- verkeersmaatregelen.</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2 maart 2026</text:span>
          </text:p>
          </text:section>
          <text:section text:name="ondertekening_id1-3-2-3-2">
            <text:p><text:span text:style-name="functie">Burgemeester en Wethouders van de gemeente Weststellingwerf,</text:span></text:p>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Het bezwaarschrift moet zijn ondertekend en bevat ten minste uw naam en adres, de dagtekening, een omschrijving van het besluit (of een onderdeel ervan) waartegen het bezwaar is gericht, alsmede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0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stellingwerf -  - Steenwijkerweg ter hoogte van de Domeinen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098808886</meta:user-defined>
    <meta:user-defined meta:name="OVERHEIDop.verkeersbordcode">A1</meta:user-defined>
    <meta:user-defined meta:name="OVERHEIDop.verkeersbordcode">A2</meta:user-defined>
    <meta:user-defined meta:name="OVERHEIDop.verkeersbordcode">J24</meta:user-defined>
    <dc:language>nl</dc:language>
    <meta:user-defined meta:name="OVERHEIDop.locatietype/OVERHEIDop.gebiedsmarkering">Lijn</meta:user-defined>
    <meta:user-defined meta:name="OVERHEIDop.locatietype/OVERHEIDop.gebiedsmarkering">Punt</meta:user-defined>
    <meta:user-defined meta:name="DC.title">Verlagen maximumsnelheid Steenwijkerweg (N351) ter hoogte van de Domeinenweg</meta:user-defined>
    <meta:user-defined meta:name="DCTERMS.W3CDTF/DCTERMS.available">2026-03-31</meta:user-defined>
    <meta:user-defined meta:name="OVERHEIDop.externeBijlage">Plattegrond ter ondersteuning van verkeersbesluit|exb-2026-11337</meta:user-defined>
    <meta:user-defined meta:name="DCTERMS.W3CDTF/OVERHEIDop.jaargang">2026</meta:user-defined>
    <meta:user-defined meta:name="OVERHEIDop.publicationIssue">149016</meta:user-defined>
    <meta:user-defined meta:name="OVERHEIDop.GmbID/DC.identifier">gmb-2026-149016</meta:user-defined>
    <meta:user-defined meta:name="OVERHEIDop.versieInformatie"/>
  </office:meta>
</office:document-meta>
</file>