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2 silo's, Afrikastraat 2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2 silo's op locatie Afrikastraat 2, 6014CG Ittervoort.</text:p>
            <text:p text:style-name="common-al">De omgevingsvergunning is geregistreerd onder zaaknummer Z2025-00001839. Het besluit is op 26 maart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01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1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39</meta:user-defined>
    <meta:user-defined meta:name="DCTERMS.abstract">Betreft: Besluit omgevingsvergunning</meta:user-defined>
    <dc:language>nl</dc:language>
    <meta:user-defined meta:name="DC.title">Besluit omgevingsvergunning voor bouwen van 2 silo's, Afrikastraat 2, 6014CG Ittervoort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336</meta:user-defined>
    <meta:user-defined meta:name="OVERHEIDop.publicationIssue">149015</meta:user-defined>
    <meta:user-defined meta:name="OVERHEIDop.GmbID/DC.identifier">gmb-2026-149015</meta:user-defined>
    <meta:user-defined meta:name="OVERHEIDop.versieInformatie"/>
  </office:meta>
</office:document-meta>
</file>