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luvierenweg 9-207, 3898 LL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6 een besluit genomen op de aanvraag met zaaknummer 00500000101195 voor het verbouwen van een recreatiewoning op locatie Pluvierenweg 9-207, 3898 LL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901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1195</meta:user-defined>
    <meta:user-defined meta:name="DCTERMS.abstract">het verbouwen van een recreatiewoning</meta:user-defined>
    <dc:language>nl</dc:language>
    <meta:user-defined meta:name="OVERHEIDop.locatietype/OVERHEIDop.gebiedsmarkering">Punt</meta:user-defined>
    <meta:user-defined meta:name="DC.title">Besluit aanvraag omgevingsvergunning, Pluvierenweg 9-207, 3898 LL Zeewold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13</meta:user-defined>
    <meta:user-defined meta:name="OVERHEIDop.GmbID/DC.identifier">gmb-2026-149013</meta:user-defined>
    <meta:user-defined meta:name="OVERHEIDop.versieInformatie"/>
  </office:meta>
</office:document-meta>
</file>