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, voor toertocht op de weg, 20 september 2026, Nieuwkoop - Saxo Dam tot Dam fiets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fiets toertocht, op 20 september 2026, tussen 9.00 en 17.00 uur , de Saxo Dam tot Dam fietsClassic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of mondeling indienen. Schriftelijk bij het college van burgemeester en wethouders van Nieuwkoop, Postbus 1 2460 AA Ter Aar. Hierin geeft u een omschrijving van de aanvraag waar u uw zienswijze op geeft, uw naam en adres, datum, handtekening en uw motivering. Telefonisch via nummer 14 0172, vragen naar het team APV vergunningen of via de mail <text:a xlink:href="mailto:info@nieuwkoop.nl" xlink:type="simple">info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0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Aanvraag verklaring geen bezwaar, voor toertocht op de weg, 20 september 2026, Nieuwkoop - Saxo Dam tot Dam fietsClassic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08</meta:user-defined>
    <meta:user-defined meta:name="OVERHEIDop.GmbID/DC.identifier">gmb-2026-149008</meta:user-defined>
    <meta:user-defined meta:name="OVERHEIDop.versieInformatie"/>
  </office:meta>
</office:document-meta>
</file>