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Maasijk 19 te Heerewaarden, plaatsen hijskraan en vrachtwagen op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aasdijk 19,6624 KN te Heerewaarden.</text:p>
            <text:p text:style-name="common-al">Verzonden naar aanvrager op: 25 maart 2026.</text:p>
            <text:p text:style-name="common-al">Algemene informatie: het plaatsen van een hijskraan en vrachtwagen op de weg.</text:p>
            <text:p text:style-name="common-al">Categorie: artikel 2:10 APV ontheffing voor het plaatsen van een voorwerp op of aan de weg.</text:p>
            <text:p text:style-name="common-al">Kenmerk gemeente: 155912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0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Maasijk 19 te Heerewaarden, plaatsen hijskraan en vrachtwagen op de we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07</meta:user-defined>
    <meta:user-defined meta:name="OVERHEIDop.GmbID/DC.identifier">gmb-2026-149007</meta:user-defined>
    <meta:user-defined meta:name="OVERHEIDop.versieInformatie"/>
  </office:meta>
</office:document-meta>
</file>