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Thais Nieuwjaar, Gelre's end te He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artikel 2:25 van de Algemene Plaatselijke Verordening (APV):</text:p>
            <text:p text:style-name="common-al">Locatie: Molendijk 1, 5321 GG te Hedel.</text:p>
            <text:p text:style-name="common-al">Datum: 11 april 2026.</text:p>
            <text:p text:style-name="common-al">Activiteiten: Viering thais nieuwjaar.</text:p>
            <text:p text:style-name="common-al">Verzonden naar aanvrager op: 23 maart 2026.</text:p>
            <text:p text:style-name="common-al">Kenmerk gemeente: 1549864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<text:a xlink:href="https://www.maasdriel.nl/inwoner-en-ondernemer/contact/bezwaar-indienen" xlink:type="simple">via een formulier op de website</text:a>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900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00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00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Thais Nieuwjaar, Gelre's end te Hedel.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006</meta:user-defined>
    <meta:user-defined meta:name="OVERHEIDop.GmbID/DC.identifier">gmb-2026-149006</meta:user-defined>
    <meta:user-defined meta:name="OVERHEIDop.versieInformatie"/>
  </office:meta>
</office:document-meta>
</file>