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brandcompartimentering aan de Uiterdijksterweg 65, 8931 BL Leeuwarden (OV-2026-0361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brandcompartimentering aan de Uiterdijksterweg 65, 8931 BL Leeuwarden. Bij ons geregistreerd onder kenmerk: OV-2026-036161. De verzenddatum van de omgevingsvergunning is 26-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9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61</meta:user-defined>
    <dc:language>nl</dc:language>
    <meta:user-defined meta:name="OVERHEIDop.locatietype/OVERHEIDop.gebiedsmarkering">Punt</meta:user-defined>
    <meta:user-defined meta:name="DC.title">Verleende omgevingsvergunning voor het  aanpassen van de brandcompartimentering aan de Uiterdijksterweg 65, 8931 BL Leeuwarden (OV-2026-036161)</meta:user-defined>
    <meta:user-defined meta:name="DCTERMS.W3CDTF/DCTERMS.available">2026-03-30</meta:user-defined>
    <meta:user-defined meta:name="DCTERMS.W3CDTF/OVERHEIDop.jaargang">2026</meta:user-defined>
    <meta:user-defined meta:name="OVERHEIDop.publicationIssue">148999</meta:user-defined>
    <meta:user-defined meta:name="OVERHEIDop.GmbID/DC.identifier">gmb-2026-148999</meta:user-defined>
    <meta:user-defined meta:name="OVERHEIDop.versieInformatie"/>
  </office:meta>
</office:document-meta>
</file>