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kland 1 1383A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Blokland 1 1383AA Weesp</text:p>
            <text:p text:style-name="common-al">Datum ontvangst: 13-03-2026 10:24</text:p>
            <text:p text:style-name="common-al">Zaaknummer: Z2026-011535</text:p>
            <text:p text:style-name="common-al">DSO-nummer: 20260313005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9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9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9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1535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kland 1 1383AA Weesp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98</meta:user-defined>
    <meta:user-defined meta:name="OVERHEIDop.GmbID/DC.identifier">gmb-2026-148998</meta:user-defined>
    <meta:user-defined meta:name="OVERHEIDop.versieInformatie"/>
  </office:meta>
</office:document-meta>
</file>