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maken van een constructieve muurdoorbraak op de begane grond van de woning, da Costastraat 19, 2712 ET te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25-03-2026 een besluit verzonden op de aanvraag met zaaknummer 2026-031819 voor het maken van een constructieve muurdoorbraak op de begane grond van de woning op locatie da Costastraat 19, 2712 ET te Zoetermeer. De vergunning is verleend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Online regelen op www.zoetermeer.nl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48996</text:span><text:line-break/><text:date style:data-style-name="dag" text:fixed="true" text:date-value="2026-03-30"/><text:line-break/><text:date style:data-style-name="jaar" text:fixed="true" text:date-value="2026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8996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8996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6-031819</meta:user-defined>
    <meta:user-defined meta:name="DCTERMS.abstract">het maken van een constructieve muurdoorbraak op de begane grond van de wo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besluit omgevingsvergunning voor het maken van een constructieve muurdoorbraak op de begane grond van de woning, da Costastraat 19, 2712 ET te Zoetermeer</meta:user-defined>
    <meta:user-defined meta:name="DCTERMS.W3CDTF/DCTERMS.available">2026-03-30</meta:user-defined>
    <meta:user-defined meta:name="DCTERMS.W3CDTF/OVERHEIDop.jaargang">2026</meta:user-defined>
    <meta:user-defined meta:name="OVERHEIDop.publicationIssue">148996</meta:user-defined>
    <meta:user-defined meta:name="OVERHEIDop.GmbID/DC.identifier">gmb-2026-148996</meta:user-defined>
    <meta:user-defined meta:name="OVERHEIDop.versieInformatie"/>
  </office:meta>
</office:document-meta>
</file>