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gelenzangstraat 62-1 1058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op het balkon</text:p>
            <text:p text:style-name="common-al">Zaakadres: Vogelenzangstraat 62-1 1058SW Amsterdam</text:p>
            <text:p text:style-name="common-al">Datum ontvangst: 26-02-2026 10:25</text:p>
            <text:p text:style-name="common-al">Zaaknummer: Z2026-008888</text:p>
            <text:p text:style-name="common-al">DSO-nummer: 20260226004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9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9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9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888</meta:user-defined>
    <meta:user-defined meta:name="DCTERMS.abstract">plaatsen van een warmtepomp op het 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gelenzangstraat 62-1 1058SW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94</meta:user-defined>
    <meta:user-defined meta:name="OVERHEIDop.GmbID/DC.identifier">gmb-2026-148994</meta:user-defined>
    <meta:user-defined meta:name="OVERHEIDop.versieInformatie"/>
  </office:meta>
</office:document-meta>
</file>