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voordeuren, voordeurkozijnen en lateien, voor de adressen Capellastraat 6, 8, 24, 32, 9742 LK, Poolsterlaan 4, 12, 14, 22, 34, 9742 KR, Regulusstraat 35, 39, 9742 LM, Siriusstraat 11, 21, 26, 28, 32, 9742 KW, Wegalaan 11, 13, 9742 N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voordeuren, voordeurkozijnen en lateien </text:span>voor de adressen Capellastraat 6, 8, 24, 32, 9742 LK, Poolsterlaan 4,</text:p>
            <text:p text:style-name="common-al">12, 14, 22, 34, 9742 KR, Regulusstraat 35, 39, 9742 LM, Siriusstraat 11, 21,</text:p>
            <text:p text:style-name="common-al">26, 28, 32, 9742 KW, Wegalaan 11, 13, 9742 NA <text:span text:style-name="nadrukvet"> te Groningen  Verzoeklocatie 2026030302014 </text:span></text:p>
            <text:p text:style-name="common-al">De gemeente Groningen heeft een omgevingsvergunning verleend. De gemeente geeft hiermee toestemming voor het vervangen van voordeuren, voordeurkozijnen en lateienvoor de adressen Capellastraat 6, 8, 24, 32, 9742 LK, Poolsterlaan 4,</text:p>
            <text:p text:style-name="common-al">12, 14, 22, 34, 9742 KR, Regulusstraat 35, 39, 9742 LM, Siriusstraat 11, 21,</text:p>
            <text:p text:style-name="common-al">26, 28, 32, 9742 KW, Wegalaan 11, 13, 9742 NA  te Groningen. Verzoeklocatie 2026030302014, dossiernummer GRN-00032252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voordeuren, voordeurkozijnen en lateien, voor de adressen Capellastraat 6, 8, 24, 32, 9742 LK, Poolsterlaan 4, 12, 14, 22, 34, 9742 KR, Regulusstraat 35, 39, 9742 LM, Siriusstraat 11, 21, 26, 28, 32, 9742 KW, Wegalaan 11, 13, 9742 NA  te Groningen</meta:user-defined>
    <meta:user-defined meta:name="OVERHEIDop.datumEindeReactietermijn">2026-05-08</meta:user-defined>
    <meta:user-defined meta:name="OVERHEIDop.terinzageleggingBG">https://groningen.lokalebekendmakingen.nl/case/1:9822:231453</meta:user-defined>
    <meta:user-defined meta:name="DCTERMS.W3CDTF/DCTERMS.available">2026-03-30</meta:user-defined>
    <meta:user-defined meta:name="DCTERMS.W3CDTF/OVERHEIDop.jaargang">2026</meta:user-defined>
    <meta:user-defined meta:name="OVERHEIDop.publicationIssue">148990</meta:user-defined>
    <meta:user-defined meta:name="OVERHEIDop.GmbID/DC.identifier">gmb-2026-148990</meta:user-defined>
    <meta:user-defined meta:name="OVERHEIDop.versieInformatie"/>
  </office:meta>
</office:document-meta>
</file>