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richten van een bouwplaats van 18 mei 2026 tot 28 mei 2027, Monseigneur van Steelaan 520, 2273 GE Voorburg - kenmerk 000024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inrichten van een bouwplaats van 18 mei 2026 tot 28 me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6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9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0052</meta:user-defined>
    <dc:language>nl</dc:language>
    <meta:user-defined meta:name="OVERHEIDop.locatietype/OVERHEIDop.gebiedsmarkering">Punt</meta:user-defined>
    <meta:user-defined meta:name="DC.title">Aanvraag voor het inrichten van een bouwplaats van 18 mei 2026 tot 28 mei 2027, Monseigneur van Steelaan 520, 2273 GE Voorburg - kenmerk 0000240005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86</meta:user-defined>
    <meta:user-defined meta:name="OVERHEIDop.GmbID/DC.identifier">gmb-2026-148986</meta:user-defined>
    <meta:user-defined meta:name="OVERHEIDop.versieInformatie"/>
  </office:meta>
</office:document-meta>
</file>