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14, 0392-2026-0048830, tijdelijke woonvergunning werkplaats op erf, ontvangen op 2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9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48830</meta:user-defined>
    <meta:user-defined meta:name="DCTERMS.abstract">tijdelijke woonvergunning werkplaats op erf</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14, 0392-2026-0048830, tijdelijke woonvergunning werkplaats op erf, ontvangen op 25-03-2026</meta:user-defined>
    <meta:user-defined meta:name="DCTERMS.W3CDTF/DCTERMS.available">2026-03-30</meta:user-defined>
    <meta:user-defined meta:name="DCTERMS.W3CDTF/OVERHEIDop.jaargang">2026</meta:user-defined>
    <meta:user-defined meta:name="OVERHEIDop.publicationIssue">148984</meta:user-defined>
    <meta:user-defined meta:name="OVERHEIDop.GmbID/DC.identifier">gmb-2026-148984</meta:user-defined>
    <meta:user-defined meta:name="OVERHEIDop.versieInformatie"/>
  </office:meta>
</office:document-meta>
</file>