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Regionale uitvoeringsdienst Zeeland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directeur van de Regionale uitvoeringsdienst Zeeland van 19 maart 2026 tot het aanwijzen van personen belast met het houden van toezicht voor taken en bevoegdheden welke door de colleges van burgemeester en wethouders van gemeenten gelegen in de provincie Zeeland en het college van gedeputeerde staten van Zeeland aan de directeur van de Regionale uitvoeringsdienst Zeeland zijn gemandateerd dan wel in onder mandaat zijn verleend.</text:p>
            <text:p text:style-name="al"/>
            <text:p text:style-name="al">De directeur Regionale uitvoeringsdienst Zeeland</text:p>
            <text:p text:style-name="al"/>
            <text:p text:style-name="al">Gelet op</text:p>
            <text:p text:style-name="al">- het bepaalde in hoofdstuk 5, titel 5.2 van de Algemene wet bestuursrecht;</text:p>
            <text:p text:style-name="al"/>
            <text:p text:style-name="al">- het bepaalde in artikel 18.6 van de Omgevingswet;</text:p>
            <text:p text:style-name="al"/>
            <text:p text:style-name="al">- 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p text:style-name="al"/>
            <text:p text:style-name="al">Overwegende</text:p>
            <text:p text:style-name="al"/>
            <text:p text:style-name="al">- dat door de deelnemers aan de gemeenschappelijke regeling RUD Zeeland verschillende toezichts- en handhavingstaken op het gebied van de fysieke leefomgeving zijn gemandateerd aan de directeur van de RUD Zeeland;</text:p>
            <text:p text:style-name="al"/>
            <text:p text:style-name="al">- dat de personen die belast zijn met het houden van toezicht op de naleving van het bepaalde bij of krachtens enig wettelijk voorschrift moeten worden aangewezen;</text:p>
            <text:p text:style-name="al"/>
            <text:p text:style-name="al">
            <text:span text:style-name="nadrukvet">Besluit</text:span>
          </text:p>
            <text:p text:style-name="al"/>
            <text:p text:style-name="al">vast te stellen: </text:p>
            <text:p text:style-name="al">
            <text:span text:style-name="nadrukvet">Besluit aanwijzing toezichthouders Regionale uitvoeringsdienst Zeeland 2026 </text:span>
          </text:p>
          </text:section>
          <text:section text:name="artikel_id1-3-2-2-2"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p text:style-name="al"/>
            <text:p text:style-name="al">- Omgevingswet</text:p>
            <text:p text:style-name="al">- Omgevingsverordening Zeeland</text:p>
            <text:p text:style-name="al">- Omgevingsplan</text:p>
            <text:p text:style-name="al">- Wet milieubeheer</text:p>
            <text:p text:style-name="al">- Luchtvaartverordening Zeeland</text:p>
            <text:p text:style-name="al">- Wet luchtvaart</text:p>
            <text:p text:style-name="al">- Asbestverwijderingsbesluit 2005</text:p>
            <text:p text:style-name="al">worden aangewezen de personen die werkzaam zijn bij of voor de Regionale Uitvoeringsdienst Zeeland in de functie van:</text:p>
            <text:p text:style-name="al"/>
            <text:p text:style-name="al">a. Beleidsmedewerker Handhaving</text:p>
            <text:p text:style-name="al">b. Inspecteur A</text:p>
            <text:p text:style-name="al">c. Inspecteur B</text:p>
            <text:p text:style-name="al">d. Inspecteur C</text:p>
            <text:p text:style-name="al">e. Inspecteur D</text:p>
            <text:p text:style-name="al">f. Juridisch medewerker A</text:p>
            <text:p text:style-name="al">g. Juridisch medewerker B</text:p>
            <text:p text:style-name="al">h. Administratief juridisch medewerker</text:p>
            <text:p text:style-name="al"/>
          </text:section>
          <text:section text:name="artikel_id1-3-2-2-3"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p text:style-name="al"/>
          </text:section>
          <text:section text:name="artikel_id1-3-2-2-4"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p text:style-name="al"/>
          </text:section>
          <text:section text:name="artikel_id1-3-2-2-5"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p text:style-name="al"/>
          </text:section>
          <text:section text:name="artikel_id1-3-2-2-6" text:style-name="artikel">
            <text:p text:style-name="artikel_kop_titel"><text:span text:style-name="artikel_kop_label">Artikel</text:span> <text:span text:style-name="artikel_kop_nr">5</text:span> </text:p>
            <text:p text:style-name="al">1. Dit besluit treedt in werking met ingang van 15 april 2026 en werkt terug tot en met 1 januari 2026.</text:p>
            <text:p text:style-name="al">2. Het Besluit aanwijzing toezichthouders Regionale uitvoeringsdienst Zeeland 2024 en het Besluit aanwijzing toezichthouders RUD Zeeland 2026 van 3 maart 2026 worden ingetrokken.</text:p>
            <text:p text:style-name="al">3. Dit besluit wordt bekendgemaakt in de afzonderlijke publicatiebladen van de deelnemers in de RUD Zeeland én in het publicatieblad van de gemeenschappelijke regeling RUD Zeeland.</text:p>
            <text:p text:style-name="al">4. Dit besluit wordt aangehaald als: Besluit aanwijzing toezichthouders RUD Zeeland 2026.</text:p>
            <text:p text:style-name="al"/>
            <text:p text:style-name="al"/>
          </text:section>
        </text:section>
        <text:section text:name="regeling-sluiting_id1-3-2-3" text:style-name="regeling-sluiting">
          <text:section text:name="ondertekening_id1-3-2-3-1">
            <text:p><text:span text:style-name="functie">Middelburg, 19 maart 2026</text:span></text:p>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p><text:span text:style-name="functie"/></text:p>
            <text:p><text:span text:style-name="functie">namens dezen,</text:span></text:p>
            <text:p><text:span text:style-name="functie"/></text:p>
            <text:p><text:span text:style-name="functie"/></text:p>
            <text:p><text:span text:style-name="functie"/></text:p>
            <text:p><text:span text:style-name="functie">W.A.J. Jochems</text:span></text:p>
            <text:p><text:span text:style-name="functie">Directeur Regionale uitvoeringsdienst Ze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898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8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8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re</meta:user-defined>
    <meta:user-defined meta:name="OVERHEIDop.Rubriek/DC.type">delegatie- of mandaatbesluit</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TERMS.alternative">Besluit aanwijzing toezichthouders Regionale uitvoeringsdienst Zeeland 2026</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4-13</meta:user-defined>
    <meta:user-defined meta:name="DCTERMS.W3CDTF/OVERHEIDop.jaargang">2026</meta:user-defined>
    <meta:user-defined meta:name="OVERHEIDop.publicationIssue">148983</meta:user-defined>
    <meta:user-defined meta:name="OVERHEIDop.betreftRegeling">CVDR759744_1</meta:user-defined>
    <meta:user-defined meta:name="OVERHEIDop.GmbID/DC.identifier">gmb-2026-148983</meta:user-defined>
    <meta:user-defined meta:name="xs:date/OVERHEIDop.startdatum">2026-04-15</meta:user-defined>
    <meta:user-defined meta:name="OVERHEIDop.versieInformatie"/>
  </office:meta>
</office:document-meta>
</file>