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bijgebouw naar een appartement op de locatie Bergstraat 16, 3417 HW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2217. DSO nummer: 2026032500005.</text:p>
            <text:p text:style-name="common-al">Datum ontvangst aanvraag: 25 maart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6 maart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4898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8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2421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verbouwen van een bijgebouw naar een appartement op de locatie Bergstraat 16, 3417 HW Montfoort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82</meta:user-defined>
    <meta:user-defined meta:name="OVERHEIDop.GmbID/DC.identifier">gmb-2026-148982</meta:user-defined>
    <meta:user-defined meta:name="OVERHEIDop.versieInformatie"/>
  </office:meta>
</office:document-meta>
</file>