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vendijk 16b, 5017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januari 2026, geregistreerd onder zaak(nummer) Z2026-00000817, aangaande:</text:p>
            <text:p text:style-name="common-al">Omschrijving/naam: <text:span text:style-name="nadrukvet">verbouwen van een commerciële ruimte (winkel) naar wonen</text:span></text:p>
            <text:p text:style-name="common-al">Locatie/adres: <text:span text:style-name="nadrukvet">Havendijk 16b, 5017A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7547593-92ce-4108-8822-d78171ce5cd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8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81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9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7</meta:user-defined>
    <meta:user-defined meta:name="DCTERMS.abstract">Z2026-00000817 - verbouwen van een commerciële ruimte (winkel) naar wonen</meta:user-defined>
    <dc:language>nl</dc:language>
    <meta:user-defined meta:name="OVERHEIDop.locatietype/OVERHEIDop.gebiedsmarkering">Vlak</meta:user-defined>
    <meta:user-defined meta:name="DC.title">Besluit op aanvraag omgevingsvergunning, Havendijk 16b, 5017AM Til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80</meta:user-defined>
    <meta:user-defined meta:name="OVERHEIDop.GmbID/DC.identifier">gmb-2026-148980</meta:user-defined>
    <meta:user-defined meta:name="OVERHEIDop.versieInformatie"/>
  </office:meta>
</office:document-meta>
</file>