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straat 75A 109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</text:p>
            <text:p text:style-name="common-al">Zaakadres: Madurastraat 75A 1094GH Amsterdam</text:p>
            <text:p text:style-name="common-al">Datum ontvangst: 30-01-2026 22:13</text:p>
            <text:p text:style-name="common-al">Zaaknummer: Z2026-004628</text:p>
            <text:p text:style-name="common-al">DSO-nummer: 20260130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28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durastraat 75A 1094GH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77</meta:user-defined>
    <meta:user-defined meta:name="OVERHEIDop.GmbID/DC.identifier">gmb-2026-148977</meta:user-defined>
    <meta:user-defined meta:name="OVERHEIDop.versieInformatie"/>
  </office:meta>
</office:document-meta>
</file>