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Soul in the Park op 5 september 2026  - Nienoord 14, 9351 AC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maart 2026 een besluit genomen op de aanvraag met zaaknummer 2026190017 voor het organiseren van Soul in the Park op 5 september 2026 op locatie Nienoord 14, 9351 AC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897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7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7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0017</meta:user-defined>
    <dc:language>nl</dc:language>
    <meta:user-defined meta:name="OVERHEIDop.locatietype/OVERHEIDop.gebiedsmarkering">Punt</meta:user-defined>
    <meta:user-defined meta:name="DC.title">Besluit op aanvraag: Het organiseren van Soul in the Park op 5 september 2026  - Nienoord 14, 9351 AC Leek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72</meta:user-defined>
    <meta:user-defined meta:name="OVERHEIDop.GmbID/DC.identifier">gmb-2026-148972</meta:user-defined>
    <meta:user-defined meta:name="OVERHEIDop.versieInformatie"/>
  </office:meta>
</office:document-meta>
</file>