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eg naar de Bleek 4 (op en nabij), 1934 PG Egmond aan den Hoef, het bouwen van duikers, uitvoeren van aanlegwerkzaamheden en kappen van 47 bomen, verzenddatum 12 januari 2026 (Z2025-00005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item text:style-override="id1-3-2-1-1-2-2">
                <text:number>•</text:number>
                <text:p text:style-name="al">Kappen van houtopstand</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57</meta:user-defined>
    <meta:user-defined meta:name="DCTERMS.abstract">Weg naar de Bleek 4 (op en nabij), 1934 PG Egmond aan den Hoef, het bouwen van duikers, uitvoeren van aanlegwerkzaamheden en kappen van 47 bomen, verzenddatum 12 januari 2026 (Z2025-00005457)</meta:user-defined>
    <dc:language>nl</dc:language>
    <meta:user-defined meta:name="OVERHEIDop.locatietype/OVERHEIDop.gebiedsmarkering">Vlak</meta:user-defined>
    <meta:user-defined meta:name="DC.title">Gemeente Bergen, aanvraag omgevingsvergunning (regulier) verleend, Weg naar de Bleek 4 (op en nabij), 1934 PG Egmond aan den Hoef, het bouwen van duikers, uitvoeren van aanlegwerkzaamheden en kappen van 47 bomen, verzenddatum 12 januari 2026 (Z2025-00005457)</meta:user-defined>
    <meta:user-defined meta:name="DCTERMS.W3CDTF/DCTERMS.available">2026-01-14</meta:user-defined>
    <meta:user-defined meta:name="DCTERMS.W3CDTF/OVERHEIDop.jaargang">2026</meta:user-defined>
    <meta:user-defined meta:name="OVERHEIDop.publicationIssue">14897</meta:user-defined>
    <meta:user-defined meta:name="OVERHEIDop.GmbID/DC.identifier">gmb-2026-14897</meta:user-defined>
    <meta:user-defined meta:name="OVERHEIDop.versieInformatie"/>
  </office:meta>
</office:document-meta>
</file>