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op het winkelcentrum Keizerslanden nabij de Etos  te Deventer (72144-2026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tandplaatsvergunning, op het Winkelcentrum Keizerslanden nabij de Etos te Deventer (72144-2026)  </text:p>
            <text:p text:style-name="common-al">Het college van burgemeester en wethouders van Deventer heeft op grond van artikel 2.1.2 sub e van de Verordening fysieke leefomgeving een aanvraag van Movido ontvangen voor een individuele standplaatsvergunning op 27 mei 2026 plaatsvindend op het Winkelcentrum Keizerslanden nabij de Etos te Deventer.</text:p>
            <text:p text:style-name="common-al"/>
            <text:p text:style-name="common-al">Voor inzage van de aanvraag: mail uw verzoek naar <text:a xlink:href="mailto:vergunningen@deventer.nl" xlink:type="simple">vergunningen@deventer.nl</text:a>.Wij sturen u per mail de geanonimiseerde aanvraag. Wilt u hierbij het zaaknummer 72144-2026 noem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896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6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6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op het winkelcentrum Keizerslanden nabij de Etos  te Deventer (72144-2026)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967</meta:user-defined>
    <meta:user-defined meta:name="OVERHEIDop.GmbID/DC.identifier">gmb-2026-148967</meta:user-defined>
    <meta:user-defined meta:name="OVERHEIDop.versieInformatie"/>
  </office:meta>
</office:document-meta>
</file>