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irco units Louis Couperusstraat 35, Louis Couperusstraat 35, 3532CX Utrecht, GU-Z2026-005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001</text:p>
            <text:p text:style-name="common-al">Toelichting: Airco units Louis Couperusstraat 35</text:p>
            <text:p text:style-name="common-al">Datum ontvangst aanvraag: 2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96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6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6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0001</meta:user-defined>
    <meta:user-defined meta:name="DCTERMS.abstract">Toelichting: Airco units Louis Couperusstraat 35</meta:user-defined>
    <dc:language>nl</dc:language>
    <meta:user-defined meta:name="OVERHEIDop.locatietype/OVERHEIDop.gebiedsmarkering">Vlak</meta:user-defined>
    <meta:user-defined meta:name="DC.title">Aanvraag omgevingsvergunning, Airco units Louis Couperusstraat 35, Louis Couperusstraat 35, 3532CX Utrecht, GU-Z2026-0050001</meta:user-defined>
    <meta:user-defined meta:name="OVERHEIDop.datumEindeReactietermijn">2026-05-20</meta:user-defined>
    <meta:user-defined meta:name="OVERHEIDop.terinzageleggingBG">https://jeleefomgeving.nl/inzien/002220647/91b0d1ad-c73e-42df-baec-0d966a76b769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64</meta:user-defined>
    <meta:user-defined meta:name="OVERHEIDop.GmbID/DC.identifier">gmb-2026-148964</meta:user-defined>
    <meta:user-defined meta:name="OVERHEIDop.versieInformatie"/>
  </office:meta>
</office:document-meta>
</file>