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13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e constructieve wijzigingen ter plaatse van de kelder, begane grond, de eerste, de tweede en de vierde verdieping ...</text:p>
            <text:p text:style-name="common-al">Zaakadres: Moreelsestraat 13-H 1071BJ Amsterdam</text:p>
            <text:p text:style-name="common-al">Datum ontvangst: 26-02-2026 15:37</text:p>
            <text:p text:style-name="common-al">Zaaknummer: Z2026-009020</text:p>
            <text:p text:style-name="common-al">DSO-nummer: 20260226014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20</meta:user-defined>
    <meta:user-defined meta:name="DCTERMS.abstract">maken van de constructieve wijzigingen ter plaatse van de kelder, begane grond, de eerste, de tweede en de vierde verdieping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13-H 1071B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58</meta:user-defined>
    <meta:user-defined meta:name="OVERHEIDop.GmbID/DC.identifier">gmb-2026-148958</meta:user-defined>
    <meta:user-defined meta:name="OVERHEIDop.versieInformatie"/>
  </office:meta>
</office:document-meta>
</file>