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Winkelcentrum Colmschate te Deventer (72135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op het Winkelcentrum Colmschate te Deventer (72135-2026)  </text:p>
            <text:p text:style-name="common-al">Het college van burgemeester en wethouders van Deventer heeft op grond van artikel 2.1.2 sub e van de Verordening fysieke leefomgeving een aanvraag van Movido ontvangen voor een individuele standplaatsvergunning op 21 mei 2026 plaatsvindend op het Winkelcentrum Colmschate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72135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9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het Winkelcentrum Colmschate te Deventer (72135-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54</meta:user-defined>
    <meta:user-defined meta:name="OVERHEIDop.GmbID/DC.identifier">gmb-2026-148954</meta:user-defined>
    <meta:user-defined meta:name="OVERHEIDop.versieInformatie"/>
  </office:meta>
</office:document-meta>
</file>