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afwijken omgevingsplan voor het plaatsen van een bijgebouw- Ines Pultrumstrjitte 12,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Ines Pultrumstrjitte 12, 9223NR Houtigehage, afwijken omgevingsplan voor het plaatsen van een bijgebouw, Z2025-00002820, datum bekendmaking: 12 januar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20</meta:user-defined>
    <meta:user-defined meta:name="DCTERMS.abstract">Besluit vergunningsvrij, Ines Pultrumstrjitte 12, 9223NR Houtigehage, afwijken omgevingsplan voor het plaatsen van een bijgebouw, zaaknummer: Z2025-00002820, datum bekendmaking: 12 januari 2026</meta:user-defined>
    <dc:language>nl</dc:language>
    <meta:user-defined meta:name="OVERHEIDop.locatietype/OVERHEIDop.gebiedsmarkering">Vlak</meta:user-defined>
    <meta:user-defined meta:name="DC.title">Gemeente Smallingerland - Besluit vergunningsvrij - afwijken omgevingsplan voor het plaatsen van een bijgebouw- Ines Pultrumstrjitte 12, 9223NR Houtigehage</meta:user-defined>
    <meta:user-defined meta:name="DCTERMS.W3CDTF/DCTERMS.available">2026-01-14</meta:user-defined>
    <meta:user-defined meta:name="DCTERMS.W3CDTF/OVERHEIDop.jaargang">2026</meta:user-defined>
    <meta:user-defined meta:name="OVERHEIDop.publicationIssue">14895</meta:user-defined>
    <meta:user-defined meta:name="OVERHEIDop.GmbID/DC.identifier">gmb-2026-14895</meta:user-defined>
    <meta:user-defined meta:name="OVERHEIDop.versieInformatie"/>
  </office:meta>
</office:document-meta>
</file>