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Nadere regels Makersregeling Helmond 2026</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titel 4.2 van de Algemene wet bestuursrecht en artikel 1.4, tweede lid, van de Algemene subsidieverordening Helmond 2020;</text:p>
            <text:p text:style-name="al"/>
            <text:p text:style-name="al"/>
            <text:p text:style-name="al">
            <text:span text:style-name="nadrukvet">Besluit:</text:span>
          </text:p>
            <text:list text:style-name="id1-3-2-1-1-7">
              <text:list-item text:style-override="id1-3-2-1-1-7-1">
                <text:number>I.</text:number>
                <text:p text:style-name="al">Vast te stellen de Nadere regels Makersregeling Helmond 2026</text:p>
              </text:list-item>
              <text:list-item text:style-override="id1-3-2-1-1-7-2">
                <text:number>II.</text:number>
                <text:p text:style-name="al">In te trekken de “Makersregeling Helmo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rtistieke kwaliteit</text:span>: toetsing aan vakmanschap, oorspronkelijkheid en zeggingskracht, zoals uitgewerkt in bijlage I bij deze regeling;</text:p>
              </text:list-item>
              <text:list-item text:style-override="id1-3-2-2-1-4-2">
                <text:number>b.</text:number>
                <text:p text:style-name="al">
                <text:span text:style-name="nadrukcur">adviescommissie</text:span>: beraad van deskundigen die aangezocht zijn om hun expertise ten behoeve van het kunst en cultuursysteem in de gemeente en die advies uitbrengen over subsidieaanvragen die op grond van deze regeling worden ingediend;</text:p>
              </text:list-item>
              <text:list-item text:style-override="id1-3-2-2-1-4-3">
                <text:number>c.</text:number>
                <text:p text:style-name="al">
                <text:span text:style-name="nadrukcur">collectief</text:span>: een samenwerkingsverband van twee of meer professionele makers die gezamenlijk werken aan een artistiek of cultureel project;</text:p>
              </text:list-item>
              <text:list-item text:style-override="id1-3-2-2-1-4-4">
                <text:number>d.</text:number>
                <text:p text:style-name="al">
                <text:span text:style-name="nadrukcur">cultureel ondernemerschap</text:span>: ondernemerschap waarbij gestreefd wordt naar een optimale balans tussen zakelijke en artistieke doelstellingen;</text:p>
              </text:list-item>
              <text:list-item text:style-override="id1-3-2-2-1-4-5">
                <text:number>e.</text:number>
                <text:p text:style-name="al">
                <text:span text:style-name="nadrukcur">culturele activiteit</text:span>: een georganiseerde bezigheid waarbij kunst, cultuur en creatieve uitingen centraal staan, met als doel het bevorderen van kennis, beleving, expressie of sociale interactie;</text:p>
              </text:list-item>
              <text:list-item text:style-override="id1-3-2-2-1-4-6">
                <text:number>f.</text:number>
                <text:p text:style-name="al">
                <text:span text:style-name="nadrukcur">professionele maker</text:span>: individuele maker die zich beroepsmatig bezighoudt met de ontwikkeling, productie, beoefening of presentatie van kunst en cultuur. Hieronder verstaan wij ook makers met een bachelor van een kunstvakopleiding.</text:p>
              </text:list-item>
              <text:list-item text:style-override="id1-3-2-2-1-4-7">
                <text:number>g.</text:number>
                <text:p text:style-name="al">
                <text:span text:style-name="nadrukcur">project</text:span>: een in tijd en financiële middelen begrensde culturele activiteit;</text:p>
              </text:list-item>
              <text:list-item text:style-override="id1-3-2-2-1-4-8">
                <text:number>h.</text:number>
                <text:p text:style-name="al">
                <text:span text:style-name="nadrukcur">vestigingsadres</text:span>: het adres waar een bedrijf of rechtspersoon is gevestigd;</text:p>
              </text:list-item>
              <text:list-item text:style-override="id1-3-2-2-1-4-9">
                <text:number>i.</text:number>
                <text:p text:style-name="al">
                <text:span text:style-name="nadrukcur">woonadres</text:span>: het woonadres zoals beschreven in artikel 1 van de Wet Basisregistratie Personen;</text:p>
              </text:list-item>
              <text:list-item text:style-override="id1-3-2-2-1-4-10">
                <text:number>j.</text:number>
                <text:p text:style-name="al">
                <text:span text:style-name="nadrukcur">zakelijke kwaliteit</text:span>: toetsing van het cultureel ondernemerschap en de visie op de ontwikkeling van de eigen beroepspraktijk.</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regeling heeft tot doel het stimuleren van culturele activiteiten en projecten in de gemeente Helmond. Subsidie op grond van deze regeling kan worden verleend aan:</text:p>
            <text:p text:style-name="al"/>
            <text:list text:style-name="id1-3-2-2-2-4">
              <text:list-item text:style-override="id1-3-2-2-2-4-1">
                <text:number>a.</text:number>
                <text:p text:style-name="al">Professionele makers, die hun woon- of vestigingsadres hebben in Helmond;</text:p>
              </text:list-item>
              <text:list-item text:style-override="id1-3-2-2-2-4-2">
                <text:number>b.</text:number>
                <text:p text:style-name="al">Professionele makers die tezamen een collectief vormen, waarbij minstens de helft van de makers het woon- of vestigingsadres heeft in Helmond of het collectief als rechtspersoon ingeschreven staat in de Kamer van Koophandel met het vestigingsadres in Helmon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organiseren en uitvoeren van culturele activiteiten en projecten van professionele makers die leiden tot een zichtbaar resultaat in of voor Helmond.</text:p>
          </text:section>
          <text:section text:name="artikel_id1-3-2-2-4" text:style-name="artikel">
            <text:p text:style-name="artikel_kop_titel"><text:span text:style-name="artikel_kop_label">Artikel</text:span> <text:span text:style-name="artikel_kop_nr">4.</text:span> Subsidievereisten</text:p>
            <text:p text:style-name="al">Voor subsidie komen uitsluitend aanvragen in aanmerking die voldoen aan de volgende voorwaarden:</text:p>
            <text:p text:style-name="al"/>
            <text:list text:style-name="id1-3-2-2-4-4">
              <text:list-item text:style-override="id1-3-2-2-4-4-1">
                <text:number>a.</text:number>
                <text:p text:style-name="al">De artistieke kwaliteit binnen het project is geborgd;</text:p>
              </text:list-item>
              <text:list-item text:style-override="id1-3-2-2-4-4-2">
                <text:number>b.</text:number>
                <text:p text:style-name="al">De zakelijke kwaliteit binnen het project is geborgd;</text:p>
              </text:list-item>
              <text:list-item text:style-override="id1-3-2-2-4-4-3">
                <text:number>c.</text:number>
                <text:p text:style-name="al">De aanvrager heeft een actieve beroepspraktijk en staat als zodanig ingeschreven in de Kamer van Koophandel. Bij afwezigheid hiervan beschikt de aanvrager over een bachelor- of masterdiploma van een kunstvakopleiding van maximaal 5 jaar oud (geteld vanaf moment van indiening van de aanvraag);</text:p>
              </text:list-item>
              <text:list-item text:style-override="id1-3-2-2-4-4-4">
                <text:number>d.</text:number>
                <text:p text:style-name="al">Het project stimuleert de beroepspraktijk van de professionele maker; </text:p>
              </text:list-item>
              <text:list-item text:style-override="id1-3-2-2-4-4-5">
                <text:number>e.</text:number>
                <text:p text:style-name="al">Het project heeft effect of weerslag in de gemeente Helmond;</text:p>
              </text:list-item>
              <text:list-item text:style-override="id1-3-2-2-4-4-6">
                <text:number>f.</text:number>
                <text:p text:style-name="al">Minimaal 10% van de begroting wordt gedekt uit andere bron(nen) dan de op grond van deze regeling aangevraagde subsidie.</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de Algemene wet bestuursrecht en de Algemene subsidieverordening Helmond genoemde weigeringsgronden, wordt een aanvraag om subsidie geweigerd als:</text:p>
            <text:p text:style-name="al"/>
            <text:list text:style-name="id1-3-2-2-5-4">
              <text:list-item text:style-override="id1-3-2-2-5-4-1">
                <text:number>a.</text:number>
                <text:p text:style-name="al">Eerder in het kalenderjaar al een subsidie op grond van deze regeling aan de professionele maker of het collectief is toegekend. Het is wel mogelijk dat een professionele maker in één kalenderjaar een subsidie ontvangt voor zijn eigen project en daarnaast als onderdeel van het collectief voor een ander project. Dit betekent dat de betreffende maker maximaal twee maal per kalenderjaar voor een subsidie in aanmerking kan komen: eenmaal voor een eigen project en eenmaal als onderdeel van een collectief voor een ander project;</text:p>
              </text:list-item>
              <text:list-item text:style-override="id1-3-2-2-5-4-2">
                <text:number>b.</text:number>
                <text:p text:style-name="al">Al een subsidie op basis van deze regeling door Gemeente Helmond is verleend voor hetzelfde project; </text:p>
              </text:list-item>
              <text:list-item text:style-override="id1-3-2-2-5-4-3">
                <text:number>c.</text:number>
                <text:p text:style-name="al">De einddatum van het project later is dan twee jaar na dag van indiening van de aanvraag;</text:p>
              </text:list-item>
              <text:list-item text:style-override="id1-3-2-2-5-4-4">
                <text:number>d.</text:number>
                <text:p text:style-name="al">Het project al is gestart voor indiening van de subsidieaanvraag.</text:p>
              </text:list-item>
            </text:list>
          </text:section>
          <text:section text:name="artikel_id1-3-2-2-6" text:style-name="artikel">
            <text:p text:style-name="artikel_kop_titel"><text:span text:style-name="artikel_kop_label">Artikel</text:span> <text:span text:style-name="artikel_kop_nr">6.</text:span> Wijze van aanvragen</text:p>
            <text:p text:style-name="al">De aanvraag wordt ingediend middels een daarvoor beschikbaar gesteld formulier en bevat naast de gestelde eisen uit Artikel 4 ten minste de volgende onderdelen:</text:p>
            <text:p text:style-name="al"/>
            <text:list text:style-name="id1-3-2-2-6-4">
              <text:list-item text:style-override="id1-3-2-2-6-4-1">
                <text:number>a.</text:number>
                <text:p text:style-name="al">Een projectplan waarin de inhoud, doelstelling en resultaten van het project worden toegelicht;</text:p>
              </text:list-item>
              <text:list-item text:style-override="id1-3-2-2-6-4-2">
                <text:number>b.</text:number>
                <text:p text:style-name="al">Een sluitende begroting en dekkingsplan;</text:p>
              </text:list-item>
              <text:list-item text:style-override="id1-3-2-2-6-4-3">
                <text:number>c.</text:number>
                <text:p text:style-name="al">Een korte toelichting waaruit volgt hoe het project aansluit bij de Cultuurvisie Helmond 2040 (<text:a xlink:href="https://www.helmond.nl/1/beleidenvisies/import_300340/cultuurvisie-2040.html" xlink:type="simple"><text:span text:style-name="nadrukondlijn">Cultuurvisie Helmond 2040 | Gemeente Helmond</text:span></text:a>);</text:p>
              </text:list-item>
              <text:list-item text:style-override="id1-3-2-2-6-4-4">
                <text:number>d.</text:number>
                <text:p text:style-name="al">De (tijds)planning van het project;</text:p>
              </text:list-item>
              <text:list-item text:style-override="id1-3-2-2-6-4-5">
                <text:number>e.</text:number>
                <text:p text:style-name="al">Een curriculum vitae en portfolio van de maker;</text:p>
              </text:list-item>
              <text:list-item text:style-override="id1-3-2-2-6-4-6">
                <text:number>f.</text:number>
                <text:p text:style-name="al">De benoeming van een penvoerder als de aanvrager een collectief is dat bestaat uit meerdere natuurlijke personen.</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subsidie heeft uitsluitend betrekken op kosten die naar het oordeel van het college noodzakelijk zijn voor de activiteit(en) als bedoeld in artikel 3.</text:p>
          </text:section>
          <text:section text:name="artikel_id1-3-2-2-8" text:style-name="artikel">
            <text:p text:style-name="artikel_kop_titel"><text:span text:style-name="artikel_kop_label">Artikel</text:span> <text:span text:style-name="artikel_kop_nr">8.</text:span> Niet subsidiabele kosten</text:p>
            <text:p text:style-name="al">De volgende kosten komen in ieder geval niet voor subsidie in aanmerking:</text:p>
            <text:p text:style-name="al"/>
            <text:list text:style-name="id1-3-2-2-8-4">
              <text:list-item text:style-override="id1-3-2-2-8-4-1">
                <text:number>a.</text:number>
                <text:p text:style-name="al">Kosten die gedekt worden door bijdragen van derden;</text:p>
              </text:list-item>
              <text:list-item text:style-override="id1-3-2-2-8-4-2">
                <text:number>b.</text:number>
                <text:p text:style-name="al">Kosten die structureel onderdeel zijn van de beroepspraktijk van de professionele maker of het collectief, zoals bijvoorbeeld huur voor een atelier en/of de aanschaf van instrumenten/ gereedschappen;</text:p>
              </text:list-item>
              <text:list-item text:style-override="id1-3-2-2-8-4-3">
                <text:number>c.</text:number>
                <text:p text:style-name="al">Kosten voor eten, drinken en recepties;</text:p>
              </text:list-item>
              <text:list-item text:style-override="id1-3-2-2-8-4-4">
                <text:number>d.</text:number>
                <text:p text:style-name="al">Kosten voor activiteiten in het buitenland.</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 5.000,- per aanvraag.</text:p>
          </text:section>
          <text:section text:name="artikel_id1-3-2-2-10" text:style-name="artikel">
            <text:p text:style-name="artikel_kop_titel"><text:span text:style-name="artikel_kop_label">Artikel</text:span> <text:span text:style-name="artikel_kop_nr">10.</text:span> Subsidieplafond en verdeelwijze</text:p>
            <text:p text:style-name="al">De hoogte van het subsidieplafond bedraagt € 40.000,- per kalenderjaar. Het verlenen van subsidie vindt plaats op volgorde van binnenkomst van complete aanvragen, totdat het subsidieplafond is bereikt. Indien het subsidieplafond wordt bereikt en op hetzelfde tijdstip meerdere volledige aanvragen zijn ontvangen waardoor het subsidieplafond bij gelijktijdige toekenning wordt overschreden, en de adviescommissie ten aanzien van deze aanvragen positief heeft geadviseerd, stelt het college de onderlinge rangschikking van die aanvragen door middel van loting vast.</text:p>
          </text:section>
          <text:section text:name="artikel_id1-3-2-2-11" text:style-name="artikel">
            <text:p text:style-name="artikel_kop_titel"><text:span text:style-name="artikel_kop_label">Artikel</text:span> <text:span text:style-name="artikel_kop_nr">11.</text:span> Adviescommissie</text:p>
            <text:list text:style-name="id1-3-2-2-11-2">
              <text:list-item text:style-override="id1-3-2-2-11-2-1">
                <text:number>a.</text:number>
                <text:p text:style-name="al">Het college legt aanvragen voor subsidie voor advies voor aan een onafhankelijke adviescommissie van deskundigen;</text:p>
              </text:list-item>
              <text:list-item text:style-override="id1-3-2-2-11-2-2">
                <text:number>b.</text:number>
                <text:p text:style-name="al">De adviescommissie adviseert het college over de vraag of de ingediende aanvraag voldoet aan criteria zoals gesteld in deze regeling;</text:p>
              </text:list-item>
              <text:list-item text:style-override="id1-3-2-2-11-2-3">
                <text:number>c.</text:number>
                <text:p text:style-name="al">Aanvrager kan worden gevraagd zijn aanvraag mondeling toe te lichten bij de adviescommissie.</text:p>
              </text:list-item>
            </text:list>
          </text:section>
          <text:section text:name="artikel_id1-3-2-2-12" text:style-name="artikel">
            <text:p text:style-name="artikel_kop_titel"><text:span text:style-name="artikel_kop_label">Artikel</text:span> <text:span text:style-name="artikel_kop_nr">12.</text:span> Wijze van vaststellen</text:p>
            <text:p text:style-name="al">13 weken na afronding van de activiteit dient de aanvrager een inhoudelijk en financieel verslag in over de besteding van de subsidie.</text:p>
          </text:section>
          <text:section text:name="artikel_id1-3-2-2-13" text:style-name="artikel">
            <text:p text:style-name="artikel_kop_titel"><text:span text:style-name="artikel_kop_label">Artikel</text:span> <text:span text:style-name="artikel_kop_nr">13.</text:span> Verplichtingen</text:p>
            <text:p text:style-name="al">De subsidieontvanger meldt onverwijld iedere vertraging in de uitvoering van het project. Het project wordt binnen twee jaar na dag van indiening afgerond. Een verzoek tot uitstel wordt uitsluitend in behandeling genomen indien dit vóór de verantwoording gemotiveerd is ingediend en sprake is van gegronde redenen.</text:p>
          </text:section>
          <text:section text:name="artikel_id1-3-2-2-14" text:style-name="artikel">
            <text:p text:style-name="artikel_kop_titel"><text:span text:style-name="artikel_kop_label">Artikel</text:span> <text:span text:style-name="artikel_kop_nr">14.</text:span> Bekendmaking en inwerkingtreding</text:p>
            <text:p text:style-name="al">Deze regeling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Nadere regels Makersregeling Helmond 2026.</text:p>
          </text:section>
        </text:section>
        <text:section text:name="regeling-sluiting_id1-3-2-3" text:style-name="regeling-sluiting">
          <text:section text:name="ondertekening_id1-3-2-3-1">
            <text:p><text:span text:style-name="functie">Aldus besloten op de vergadering van burgemeester en wethouders van 10 maart 2026.</text:span></text:p>
            <text:p><text:span text:style-name="functie"/></text:p>
          </text:section>
          <text:section text:name="ondertekening_id1-3-2-3-2">
            <text:p><text:span text:style-name="functie"/></text:p>
            <text:p><text:span text:style-name="functie">Het college van burgemeester en wethouders van Helmond,</text:span></text:p>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p><text:span text:style-name="functie">mr. S.C.C.M. Potters </text:span></text:p>
            <text:p><text:span text:style-name="functie">burgemeester </text:span></text:p>
            <text:p><text:span text:style-name="functie"/></text:p>
          </text:section>
          <text:section text:name="ondertekening_id1-3-2-3-5">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Artistieke kwaliteit </text:span>
        </text:p>
          <text:p text:style-name="al">In veel gevallen wordt bij fondsen en overheden artistieke kwaliteit getoetst aan de hand van vakmanschap, oorspronkelijkheid en zeggingskracht. </text:p>
          <text:p text:style-name="al"/>
          <text:list text:style-name="id1-3-2-4-6">
            <text:list-item text:style-override="id1-3-2-4-6-1">
              <text:number>•</text:number>
              <text:p text:style-name="al">
              <text:span text:style-name="nadrukvet">Vakmanschap</text:span> betrekking op de ambachtelijke vaardigheid van de betrokken makers. Vakmanschap valt niet één-op-één samen met het gevolgd hebben van een vakopleiding. </text:p>
            </text:list-item>
            <text:list-item text:style-override="id1-3-2-4-6-2">
              <text:number>•</text:number>
              <text:p text:style-name="al">
              <text:span text:style-name="nadrukvet">Oorspronkelijkheid</text:span> gaat over de eigenheid en de herkenbare artistieke signatuur zoals die uit het project naar voren komt. </text:p>
            </text:list-item>
            <text:list-item text:style-override="id1-3-2-4-6-3">
              <text:number>•</text:number>
              <text:p text:style-name="al">
              <text:span text:style-name="nadrukvet">Zeggingskracht</text:span> ten slotte hangt af van de wijze waarop en de mate waarin de het project naar verwachting het publiek zal aanspreken of bijdraagt aan de ontwikkeling van de betreffende discipline</text:p>
            </text:list-item>
          </text:list>
          <text:p text:style-name="al">
          <text:span text:style-name="nadrukvet">Zakelijke kwaliteit</text:span>
        </text:p>
          <text:p text:style-name="al">Met zakelijke kwaliteit bedoelen we de financiële haalbaarheid van uw project, en de aard en omvang van de kosten in relatie tot het project en het belang voor Helmond. Dit wordt getoetst op verschillende aspecten:</text:p>
          <text:p text:style-name="al"/>
          <text:list text:style-name="id1-3-2-4-10">
            <text:list-item text:style-override="id1-3-2-4-10-1">
              <text:number>•</text:number>
              <text:p text:style-name="al">
              <text:span text:style-name="nadrukvet">Sluitende begroting</text:span>: Uw project dient een sluitende begroting te hebben. U mag niet meer lasten dan baten opgeven, en ook niet meer baten dan lasten.</text:p>
            </text:list-item>
            <text:list-item text:style-override="id1-3-2-4-10-2">
              <text:number>•</text:number>
              <text:p text:style-name="al">
              <text:span text:style-name="nadrukvet">Verdeling van baten</text:span>: Minimaal 10% van de begroting wordt gedekt uit andere bron dan de aangevraagde subsidie.</text:p>
            </text:list-item>
            <text:list-item text:style-override="id1-3-2-4-10-3">
              <text:number>•</text:number>
              <text:p text:style-name="al">
              <text:span text:style-name="nadrukvet">Volledige begroting</text:span>: U geeft alle (mogelijke) bronnen van inkomsten op, ook de niet-gekapitaliseerde bronnen van inkomen. Als u ook bij andere fondsen subsidie hebt aangevraagd, kunt u dit opgeven als inkomen mits de aanvraag al is ingediend. Inkomen dat gegenereerd wordt door de uitvoering van uw project, zoals bijvoorbeeld uitkoop van een concert, dient ook opgegeven te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9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Makersregeling Helmond 2026</meta:user-defined>
    <dc:language>nl</dc:language>
    <meta:user-defined meta:name="OVERHEIDop.locatietype/OVERHEIDop.gebiedsmarkering">Gemeente</meta:user-defined>
    <meta:user-defined meta:name="DC.title">Nadere regels Makersregeling Helmond 2026</meta:user-defined>
    <meta:user-defined meta:name="DCTERMS.W3CDTF/DCTERMS.available">2026-03-30</meta:user-defined>
    <meta:user-defined meta:name="DCTERMS.W3CDTF/OVERHEIDop.jaargang">2026</meta:user-defined>
    <meta:user-defined meta:name="OVERHEIDop.publicationIssue">148948</meta:user-defined>
    <meta:user-defined meta:name="OVERHEIDop.betreftRegeling">CVDR759739_1</meta:user-defined>
    <meta:user-defined meta:name="xs:date/OVERHEIDop.startdatum">2026-03-31</meta:user-defined>
    <meta:user-defined meta:name="OVERHEIDop.GmbID/DC.identifier">gmb-2026-148948</meta:user-defined>
    <meta:user-defined meta:name="OVERHEIDop.versieInformatie"/>
  </office:meta>
</office:document-meta>
</file>