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chthuisstraat 44 2024EE Haarlem, 0392-2026-0048814, dakkapel plaatsing voorzijde, doorbreken keukenmuur, plaatsen zonnepanelen op dakkapel, bouwcontainer plaatsen, ontvangen op 25-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94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4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4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8814</meta:user-defined>
    <meta:user-defined meta:name="DCTERMS.abstract">dakkapel plaatsing voorzijde, doorbreken keukenmuur, plaatsen zonnepanelen op dakkapel, bouwcontainer plaat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echthuisstraat 44 2024EE Haarlem, 0392-2026-0048814, dakkapel plaatsing voorzijde, doorbreken keukenmuur, plaatsen zonnepanelen op dakkapel, bouwcontainer plaatsen, ontvangen op 25-03-2026</meta:user-defined>
    <meta:user-defined meta:name="DCTERMS.W3CDTF/DCTERMS.available">2026-03-30</meta:user-defined>
    <meta:user-defined meta:name="DCTERMS.W3CDTF/OVERHEIDop.jaargang">2026</meta:user-defined>
    <meta:user-defined meta:name="OVERHEIDop.publicationIssue">148946</meta:user-defined>
    <meta:user-defined meta:name="OVERHEIDop.GmbID/DC.identifier">gmb-2026-148946</meta:user-defined>
    <meta:user-defined meta:name="OVERHEIDop.versieInformatie"/>
  </office:meta>
</office:document-meta>
</file>