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41-4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een verblijfsruimte ruimte behorende bij de woning op de vierde verdieping waarbij de brandcompartimentering wordt gewijzigd door het plaatsen van woning toegangsdeur </text:p>
            <text:p text:style-name="common-al">Zaakadres: Tweede Helmersstraat 41-4 1054CC Amsterdam</text:p>
            <text:p text:style-name="common-al">Datum ontvangst: 09-03-2026 16:05</text:p>
            <text:p text:style-name="common-al">Zaaknummer: Z2026-010793</text:p>
            <text:p text:style-name="common-al">DSO-nummer: 20260309016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4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793</meta:user-defined>
    <meta:user-defined meta:name="DCTERMS.abstract">Omzetten van de zolderberging naar een verblijfsruimte ruimte behorende bij de woning op de vierde verdieping waarbij de brandcompartimentering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elmersstraat 41-4 1054CC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44</meta:user-defined>
    <meta:user-defined meta:name="OVERHEIDop.GmbID/DC.identifier">gmb-2026-148944</meta:user-defined>
    <meta:user-defined meta:name="OVERHEIDop.versieInformatie"/>
  </office:meta>
</office:document-meta>
</file>