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overdekte rollerskatebaan exploiteren van 1 mei tot 1 oktober 2026, Stationsplein 8, 2275 AZ Voorburg - kenmerk 00002399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een overdekte rollerskatebaan exploiteren van 1 mei tot 1 oktober 2026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5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94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99468</meta:user-defined>
    <dc:language>nl</dc:language>
    <meta:user-defined meta:name="OVERHEIDop.locatietype/OVERHEIDop.gebiedsmarkering">Punt</meta:user-defined>
    <meta:user-defined meta:name="DC.title">Aanvraag evenementenvergunning voor een overdekte rollerskatebaan exploiteren van 1 mei tot 1 oktober 2026, Stationsplein 8, 2275 AZ Voorburg - kenmerk 00002399468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43</meta:user-defined>
    <meta:user-defined meta:name="OVERHEIDop.GmbID/DC.identifier">gmb-2026-148943</meta:user-defined>
    <meta:user-defined meta:name="OVERHEIDop.versieInformatie"/>
  </office:meta>
</office:document-meta>
</file>