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Ontmoeting voor het versterken van de gemeenschapsvorming, ondersteuning bewoners en het beheren van de nieuwe buurthuiskamers in Hoogbouw Ede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maximaal € 315.000,- aan Stichting Ontmoeting. Deze subsidie is bedoeld voor het begeleiden en versterken van de gemeenschapsvorming en bieden van ondersteuning aan bewoners in Hoogbouw Ede Zuid (HEZ) en het beheren van de nieuwe buurthuiskamers. </text:p>
            <text:p text:style-name="al"/>
            <text:p text:style-name="al"/>
            <text:p text:style-name="al">
            <text:span text:style-name="nadrukvet">Selectiecriteria - Stichting Ontmoeting is de enige serieuze kandidaat</text:span>
          </text:p>
            <text:p text:style-name="al">Naar het oordeel van burgemeester en wethouders is Stichting Ontmoeting de enige serieuze kandidaat voor deze subsidie.</text:p>
            <text:list text:style-name="id1-3-2-2-1-8">
              <text:list-item text:style-override="id1-3-2-2-1-8-1">
                <text:number>•</text:number>
                <text:p text:style-name="al">In de buurt HEZ staat de leefbaarheid en bestaanszekerheid onder druk en is extra maatschappelijke inzet nodig om dit te veranderen. Wat er tot nu toe aan maatregelen wordt ingezet is onvoldoende om bewoners uit een kwetsbare positie te halen. De urgentie om dit te veranderen is reden geweest tot het starten van het programma Hart voor HEZ. Vanuit het programma is extra maatschappelijke inzet gewenst.</text:p>
              </text:list-item>
              <text:list-item text:style-override="id1-3-2-2-1-8-2">
                <text:number>•</text:number>
                <text:p text:style-name="al">Stichting Ontmoeting heeft lokale ervaring en kent de problematiek van de buurt en haar bewoners en is daarmee een logische partij om de gemeenschapsvorming en ondersteuning verder uit te breiden. Zij is ook bekend met andere maatschappelijke organisaties en werkt met hen samen in de buurt. Gezien de urgentie om extra ondersteuning te bieden aan bewoners en het grote aantal al aanwezige organisaties in de buurt, is het niet gewenst een nieuwe organisatie te introduceren. Stichting Ontmoeting kan voortbouwen op de kennis en ervaring die ze de afgelopen jaren hebben verkregen</text:p>
              </text:list-item>
              <text:list-item text:style-override="id1-3-2-2-1-8-3">
                <text:number>•</text:number>
                <text:p text:style-name="al">Door het aanvragen en toegekend krijgen van een Wijken- en Dorpendeal van de provincie Gelderland is er een momentum ontstaan om snelheid te maken in de gemeenschapsvorming. De subsidie is gebruikt om twee buurthuiskamers in de buurt te realiseren. Deze hebben een ondersteunende rol in het faciliteren van ontmoeting en bieden van ondersteuning aan bewoners. Stichting Ontmoeting kan deze ruimtes gebruiken om hieraan invulling te geven.</text:p>
              </text:list-item>
              <text:list-item text:style-override="id1-3-2-2-1-8-4">
                <text:number>•</text:number>
                <text:p text:style-name="al">Naast maatschappelijke werkzaamheden, kan Stichting Ontmoeting ook het beheer van de buurthuiskamers op zich nemen. Door het inzetten van een brede functie als ‘sociaal ondernemer’ kan hiermee zowel contact worden gemaakt met bewoners als het beheer opgepakt worden. Het opzetten van een nieuwe organisatievorm kost tijd. Daarnaast moet deze nieuwe organisatie ook bekend raken met de buurt. Continuïteit is gezien de kwetsbare positie van bewoners belangrijk.</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89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Ontmoeting voor het versterken van de gemeenschapsvorming, ondersteuning bewoners en het beheren van de nieuwe buurthuiskamers in Hoogbouw Ede Zuid</meta:user-defined>
    <meta:user-defined meta:name="DCTERMS.W3CDTF/DCTERMS.available">2026-03-31</meta:user-defined>
    <meta:user-defined meta:name="DCTERMS.W3CDTF/OVERHEIDop.jaargang">2026</meta:user-defined>
    <meta:user-defined meta:name="OVERHEIDop.publicationIssue">148941</meta:user-defined>
    <meta:user-defined meta:name="OVERHEIDop.GmbID/DC.identifier">gmb-2026-148941</meta:user-defined>
    <meta:user-defined meta:name="OVERHEIDop.versieInformatie"/>
  </office:meta>
</office:document-meta>
</file>