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wonen in een stacaravan op mijn eigen kavel aan de It Konvint 9, 8912 ED Leeuwarden (OV-2026-03607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ijdelijk wonen in een stacaravan op mijn eigen kavel aan de It Konvint 9, 8912 ED Leeuwarden. Bij ons geregistreerd onder kenmerk: OV-2026-036079. De verzenddatum van de omgevingsvergunning is 26-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94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079</meta:user-defined>
    <dc:language>nl</dc:language>
    <meta:user-defined meta:name="OVERHEIDop.locatietype/OVERHEIDop.gebiedsmarkering">Punt</meta:user-defined>
    <meta:user-defined meta:name="DC.title">Verleende omgevingsvergunning voor het tijdelijk wonen in een stacaravan op mijn eigen kavel aan de It Konvint 9, 8912 ED Leeuwarden (OV-2026-036079)</meta:user-defined>
    <meta:user-defined meta:name="DCTERMS.W3CDTF/DCTERMS.available">2026-03-30</meta:user-defined>
    <meta:user-defined meta:name="DCTERMS.W3CDTF/OVERHEIDop.jaargang">2026</meta:user-defined>
    <meta:user-defined meta:name="OVERHEIDop.publicationIssue">148940</meta:user-defined>
    <meta:user-defined meta:name="OVERHEIDop.GmbID/DC.identifier">gmb-2026-148940</meta:user-defined>
    <meta:user-defined meta:name="OVERHEIDop.versieInformatie"/>
  </office:meta>
</office:document-meta>
</file>