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869, Hoofddorp - Plaatsen 2 prefab textielcontainers t.b.v. gescheiden inzameling huishoudelijk texti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twee prefab textielcontainers ten behoeve van de gescheiden inzameling van huishoudelijk textiel.</text:p>
            <text:p text:style-name="common-al">Aanvrager: Second Life Textile B.V.</text:p>
            <text:p text:style-name="common-al">Zaaknummer: OD2026-0018590</text:p>
            <text:p text:style-name="common-al">DSO nummer: 2026031701590</text:p>
            <text:p text:style-name="common-al">Ontvangstdatum aanvraag: 17-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93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3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3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590</meta:user-defined>
    <meta:user-defined meta:name="DCTERMS.abstract">het plaatsen van twee prefab textielcontainers ten behoeve van de gescheiden inzameling van huishoudelijk texti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ofdweg 869, Hoofddorp - Plaatsen 2 prefab textielcontainers t.b.v. gescheiden inzameling huishoudelijk textiel</meta:user-defined>
    <meta:user-defined meta:name="DCTERMS.W3CDTF/DCTERMS.available">2026-03-30</meta:user-defined>
    <meta:user-defined meta:name="DCTERMS.W3CDTF/OVERHEIDop.jaargang">2026</meta:user-defined>
    <meta:user-defined meta:name="OVERHEIDop.publicationIssue">148936</meta:user-defined>
    <meta:user-defined meta:name="OVERHEIDop.GmbID/DC.identifier">gmb-2026-148936</meta:user-defined>
    <meta:user-defined meta:name="OVERHEIDop.versieInformatie"/>
  </office:meta>
</office:document-meta>
</file>