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Ambacht 28, kappen van 5 bomen i.v.m. terrein bouwrijp m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9 maart 2026</text:p>
            <text:p text:style-name="common-al">Ons kenmerk:2026AV0076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893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3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3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: Ambacht 28, kappen van 5 bomen i.v.m. terrein bouwrijp mak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934</meta:user-defined>
    <meta:user-defined meta:name="OVERHEIDop.GmbID/DC.identifier">gmb-2026-148934</meta:user-defined>
    <meta:user-defined meta:name="OVERHEIDop.versieInformatie"/>
  </office:meta>
</office:document-meta>
</file>