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steinde 57 a, 5141 A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maart 2026 besloten een omgevingsvergunning te verlenen met zaaknummer WWK-2025-011981 voor het verbouwen van een bedrijfspand naar een woning op de locatie kadastraal bekend gemeente Waalwijk, sectie G, nummer 1044, gelegen aan de Westeinde 57 a, 5141 AB te Waalwijk. Het besluit betreft de volgende activitei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6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9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981</meta:user-defined>
    <dc:language>nl</dc:language>
    <meta:user-defined meta:name="OVERHEIDop.locatietype/OVERHEIDop.gebiedsmarkering">Punt</meta:user-defined>
    <meta:user-defined meta:name="DC.title">Besluit omgevingsvergunning, Westeinde 57 a, 5141 AB Waalwijk</meta:user-defined>
    <meta:user-defined meta:name="DCTERMS.W3CDTF/DCTERMS.available">2026-03-30</meta:user-defined>
    <meta:user-defined meta:name="DCTERMS.W3CDTF/OVERHEIDop.jaargang">2026</meta:user-defined>
    <meta:user-defined meta:name="OVERHEIDop.publicationIssue">148930</meta:user-defined>
    <meta:user-defined meta:name="OVERHEIDop.GmbID/DC.identifier">gmb-2026-148930</meta:user-defined>
    <meta:user-defined meta:name="OVERHEIDop.versieInformatie"/>
  </office:meta>
</office:document-meta>
</file>