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ioolstraat 12, 1541 DM Koog aan de Zaan - het bouwen van een dakkapel  aan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8919 - het bouwen van een dakkapel  aan de voorzijde van de woning  -  - op de locatie Vioolstraat 12, 1541 DM Koog aan de Zaan</text:p>
            <text:p text:style-name="common-al">Besluit verzonden: 12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9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919</meta:user-defined>
    <dc:language>nl</dc:language>
    <meta:user-defined meta:name="OVERHEIDop.locatietype/OVERHEIDop.gebiedsmarkering">Punt</meta:user-defined>
    <meta:user-defined meta:name="DC.title">Verleende omgevingsvergunning - Vioolstraat 12, 1541 DM Koog aan de Zaan - het bouwen van een dakkapel  aan de voorzijde van de wo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93</meta:user-defined>
    <meta:user-defined meta:name="OVERHEIDop.GmbID/DC.identifier">gmb-2026-14893</meta:user-defined>
    <meta:user-defined meta:name="OVERHEIDop.versieInformatie"/>
  </office:meta>
</office:document-meta>
</file>