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Deken Vaasstraat 15, 8472AA Wolvega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1986 voor een Aanstellingsbesluit verkeersregelaars op de locatie Deken Vaasstraat 15, 8472AA Wolvega en omgeving. De vergunning is verleend. Het besluit betreft:</text:p>
            <text:p text:style-name="common-al">aanstellen verkeersregelaars Duathlon 'de Steense' Wolvega 29 maart 2026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me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9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892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Deken Vaasstraat 15, 8472AA Wolvega en omgev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28</meta:user-defined>
    <meta:user-defined meta:name="OVERHEIDop.GmbID/DC.identifier">gmb-2026-148928</meta:user-defined>
    <meta:user-defined meta:name="OVERHEIDop.versieInformatie"/>
  </office:meta>
</office:document-meta>
</file>