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19172708i029325b4-0316-4ca8-8130-2d3d1f60d541.png" manifest:media-type="image/x-eps"/>
  <manifest:file-entry manifest:full-path="Pictures/Afbeelding4ibb2e7da6-001e-4c20-8717-7527ed783b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34969 aanwijzen oplaadpunt Jasmijnstraat 72, 1441 JX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onlangs een verzoek heeft ontvangen van bezitters van een elektrisch</text:p>
            <text:p text:style-name="common-al">motorvoertuig voor het plaatsen van een laadpaal in de nabijheid van hun woning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Jasmijnstraat nabij huisnummer 72 akkoord is bevonden om de volgende redenen:</text:p>
            <text:p text:style-name="common-al">• De betreffende locatie bevindt zich op circa 200 meter loopafstand van het woonadres van</text:p>
            <text:p text:style-name="common-al">de aanvragers;</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Jasmijnstraat nabij huisnummer 72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common-al">
            <draw:frame><draw:text-box><text:section text:name="plaatje_id1-3-2-2-1-58-1" text:style-name="plaatje">
              <text:p text:style-name="illustratie_id1-3-2-2-1-58-1-1"><draw:frame draw:style-name="illustratie_id1-3-2-2-1-58-1-1" text:anchor-type="paragraph" svg:width="120.39999999999999mm" svg:height="58.7mm"><draw:image xlink:href="Pictures/afb1219172708i029325b4-0316-4ca8-8130-2d3d1f60d541.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Purmerend, 26 maart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bb2e7da6-001e-4c20-8717-7527ed783b14.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892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2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2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 Jasmijnstraat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4969</meta:user-defined>
    <meta:user-defined meta:name="OVERHEIDop.verkeersbordcode">E8c</meta:user-defined>
    <dc:language>nl</dc:language>
    <meta:user-defined meta:name="OVERHEIDop.locatietype/OVERHEIDop.gebiedsmarkering">Punt</meta:user-defined>
    <meta:user-defined meta:name="DC.title">Verkeersbesluit nummer 934969 aanwijzen oplaadpunt Jasmijnstraat 72, 1441 JX Purmerend</meta:user-defined>
    <meta:user-defined meta:name="OVERHEIDop.datumEindeReactietermijn">2026-05-11</meta:user-defined>
    <meta:user-defined meta:name="OVERHEIDop.TilID/OVERHEIDop.terinzageleggingOP">til-2026-11793</meta:user-defined>
    <meta:user-defined meta:name="DCTERMS.W3CDTF/DCTERMS.available">2026-03-30</meta:user-defined>
    <meta:user-defined meta:name="DCTERMS.W3CDTF/OVERHEIDop.jaargang">2026</meta:user-defined>
    <meta:user-defined meta:name="OVERHEIDop.publicationIssue">148927</meta:user-defined>
    <meta:user-defined meta:name="OVERHEIDop.GmbID/DC.identifier">gmb-2026-148927</meta:user-defined>
    <meta:user-defined meta:name="OVERHEIDop.versieInformatie"/>
  </office:meta>
</office:document-meta>
</file>