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rtweg 52A, 8313AR Rutten: het organiseren van van het voetbal nachttoernooi op 13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, is een Evenementenvergunning verleend voor deze locatie. Het gaat om het organiseren van van het voetbal nachttoernooi op 13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892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2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2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53</meta:user-defined>
    <meta:user-defined meta:name="DCTERMS.abstract">Sportweg 52A, 8313AR Rutten: 26 maart 2026 het organiseren van van het voetbal nachttoernooi op 13 mei 2026.</meta:user-defined>
    <dc:language>nl</dc:language>
    <meta:user-defined meta:name="OVERHEIDop.locatietype/OVERHEIDop.gebiedsmarkering">Punt</meta:user-defined>
    <meta:user-defined meta:name="DC.title">Sportweg 52A, 8313AR Rutten: het organiseren van van het voetbal nachttoernooi op 13 mei 2026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26</meta:user-defined>
    <meta:user-defined meta:name="OVERHEIDop.GmbID/DC.identifier">gmb-2026-148926</meta:user-defined>
    <meta:user-defined meta:name="OVERHEIDop.versieInformatie"/>
  </office:meta>
</office:document-meta>
</file>