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ntwikkeling indeling winkelcentrum, extra entree noordzijde en extra gevelopeningen noor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10 </text:p>
            <text:p text:style-name="common-al"> Omschrijving: herontwikkeling indeling winkelcentrum, extra entree noordzijde en extra gevelopeningen noord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8 5631B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10</meta:user-defined>
    <meta:user-defined meta:name="DCTERMS.abstract">herontwikkeling indeling winkelcentrum, extra entree noordzijde en extra gevelopeningen noord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ntwikkeling indeling winkelcentrum, extra entree noordzijde en extra gevelopeningen noordzijde</meta:user-defined>
    <meta:user-defined meta:name="OVERHEIDop.datumEindeReactietermijn">2026-05-10</meta:user-defined>
    <meta:user-defined meta:name="OVERHEIDop.terinzageleggingBG">https://publicaties.eindhoven.nl/dossier/EHV-ZP2025-01061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4</meta:user-defined>
    <meta:user-defined meta:name="OVERHEIDop.GmbID/DC.identifier">gmb-2026-148924</meta:user-defined>
    <meta:user-defined meta:name="OVERHEIDop.versieInformatie"/>
  </office:meta>
</office:document-meta>
</file>