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aanvraag voor het collecteren voor Support Casper van 17 tot 23 augustus 2026 - kenmerk 00002399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Collectevergunning aangevraagd voor het collecteren voor Support Casper van 17 tot 23 augustus 2026.</text:p>
            <text:p text:style-name="common-al">
            
          </text:p>
            <text:p text:style-name="common-al">
            <text:span text:style-name="nadrukvet">Datum aanvraag: </text:span>26 maart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92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2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2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99781</meta:user-defined>
    <dc:language>nl</dc:language>
    <meta:user-defined meta:name="OVERHEIDop.locatietype/OVERHEIDop.gebiedsmarkering">Punt</meta:user-defined>
    <meta:user-defined meta:name="DC.title">Collectevergunning aanvraag voor het collecteren voor Support Casper van 17 tot 23 augustus 2026 - kenmerk 00002399781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22</meta:user-defined>
    <meta:user-defined meta:name="OVERHEIDop.GmbID/DC.identifier">gmb-2026-148922</meta:user-defined>
    <meta:user-defined meta:name="OVERHEIDop.versieInformatie"/>
  </office:meta>
</office:document-meta>
</file>