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30, 4301ET Zierikzee    - het vernieuwen en isol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nieuwen en isoleren van een dakZaaknummer: 16717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18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30, 4301ET Zierikzee    - het vernieuwen en isoleren van een dakAanvr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92</meta:user-defined>
    <meta:user-defined meta:name="OVERHEIDop.GmbID/DC.identifier">gmb-2026-14892</meta:user-defined>
    <meta:user-defined meta:name="OVERHEIDop.versieInformatie"/>
  </office:meta>
</office:document-meta>
</file>