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De Haal 94-2, wijzigen gebruik bedrijfswoning naar voormalige bedrijfswoning t.b.v. reguliere b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4 maart 2026</text:p>
            <text:p text:style-name="last-al">Ons kenmerk:2026AV008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 kunt tegen deze aanvraag nog geen bezwaar maken. Dat is pas mogelijk nadat op de aanvraag een besluit is genomen. De stukken kunt u op afspraak inzi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48919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91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91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De Haal 94-2, wijzigen gebruik bedrijfswoning naar voormalige bedrijfswoning t.b.v. reguliere bewoning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919</meta:user-defined>
    <meta:user-defined meta:name="OVERHEIDop.GmbID/DC.identifier">gmb-2026-148919</meta:user-defined>
    <meta:user-defined meta:name="OVERHEIDop.versieInformatie"/>
  </office:meta>
</office:document-meta>
</file>