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Kennemerstrand 160, 1976 GA IJmuiden, 24 ICE BEACH EVENTS van 25 t/m 27 en 29 jun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Kennemerstrand  te IJmuiden, 24 ICE BEACH EVENTS van 25 t/m 27 en 29 juni 2026 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IJmuiden</text:span>
          </text:p>
            <text:p text:style-name="last-al">Kennemerstrand te IJmuiden, 24 ICE BEACH EVENTS van 25 t/m 27 en 29 juni 2026  (25-03-2026) 045340177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891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1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1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4017715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Kennemerstrand 160, 1976 GA IJmuiden, 24 ICE BEACH EVENTS van 25 t/m 27 en 29 juni 2026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18</meta:user-defined>
    <meta:user-defined meta:name="OVERHEIDop.GmbID/DC.identifier">gmb-2026-148918</meta:user-defined>
    <meta:user-defined meta:name="OVERHEIDop.versieInformatie"/>
  </office:meta>
</office:document-meta>
</file>